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0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DejaVu Sans Condensed" svg:font-family="'DejaVu Sans Condensed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307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3.368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47cm" fo:min-width="0cm" fo:padding-top="0.127cm" fo:padding-bottom="0.127cm" fo:padding-left="0.254cm" fo:padding-right="0.254cm" fo:wrap-option="wrap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98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68cm" fo:min-width="0cm" fo:padding-top="0.127cm" fo:padding-bottom="0.127cm" fo:padding-left="0.254cm" fo:padding-right="0.254cm" fo:wrap-option="wrap"/>
    </style:style>
    <style:style style:name="pr10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1" style:family="presentation" style:parent-style-name="Обычный-outline1">
      <style:graphic-properties draw:stroke="none" draw:fill="none" fo:min-height="1.027cm"/>
    </style:style>
    <style:style style:name="pr12" style:family="presentation" style:parent-style-name="Обычный-title">
      <style:graphic-properties fo:min-height="3.506cm"/>
    </style:style>
    <style:style style:name="pr13" style:family="presentation" style:parent-style-name="Обычный-outline1" style:list-style-name="L8">
      <style:graphic-properties fo:min-height="13.61cm"/>
    </style:style>
    <style:style style:name="pr14" style:family="presentation" style:parent-style-name="Обычный-outline1">
      <style:graphic-properties fo:min-height="13.61cm"/>
    </style:style>
    <style:style style:name="co1" style:family="table-column">
      <style:table-column-properties style:column-width="2.125cm" style:use-optimal-column-width="false"/>
    </style:style>
    <style:style style:name="co2" style:family="table-column">
      <style:table-column-properties style:column-width="2.124cm" style:use-optimal-column-width="false"/>
    </style:style>
    <style:style style:name="co3" style:family="table-column">
      <style:table-column-properties style:column-width="2.311cm" style:use-optimal-column-width="false"/>
    </style:style>
    <style:style style:name="co4" style:family="table-column">
      <style:table-column-properties style:column-width="2.315cm" style:use-optimal-column-width="false"/>
    </style:style>
    <style:style style:name="ro1" style:family="table-row">
      <style:table-row-properties style:row-height="0.962cm"/>
    </style:style>
    <style:style style:name="ro2" style:family="table-row">
      <style:table-row-properties style:row-height="0.963cm"/>
    </style:style>
    <style:style style:name="ro3" style:family="table-row">
      <style:table-row-properties style:row-height="1.022cm"/>
    </style:style>
    <style:style style:name="ro4" style:family="table-row">
      <style:table-row-properties style:row-height="1.023cm"/>
    </style:style>
    <style:style style:name="ro5" style:family="table-row">
      <style:table-row-properties style:row-height="1.021cm"/>
    </style:style>
    <style:style style:name="ce1" style:family="table-cell">
      <loext:graphic-properties draw:fill="solid" draw:fill-color="#ccccff" style:repeat="repeat" fo:padding-top="0.1cm" fo:padding-bottom="0.1cm" fo:padding-left="0.1cm" fo:padding-right="0.1cm"/>
      <style:paragraph-properties fo:text-align="center" fo:border="0.03pt solid #000000"/>
      <style:text-properties style:font-name="Liberation Serif1" fo:font-size="18pt" style:font-size-asian="18pt" style:font-size-complex="18pt"/>
    </style:style>
    <style:style style:name="ce2" style:family="table-cell">
      <loext:graphic-properties draw:fill="solid" draw:fill-color="#ccccff" style:repeat="repeat" fo:padding-top="0.1cm" fo:padding-bottom="0.1cm" fo:padding-left="0.1cm" fo:padding-right="0.1cm"/>
      <style:paragraph-properties fo:text-align="center" fo:border="0.03pt solid #000000"/>
      <style:text-properties style:font-name="Liberation Serif1" fo:font-size="18pt" fo:language="en" fo:country="US" style:font-size-asian="18pt" style:font-size-complex="18pt"/>
    </style:style>
    <style:style style:name="ce3" style:family="table-cell">
      <loext:graphic-properties draw:fill="solid" draw:fill-color="#ffffff" style:repeat="repeat" fo:padding-top="0.1cm" fo:padding-bottom="0.1cm" fo:padding-left="0.1cm" fo:padding-right="0.1cm"/>
      <style:paragraph-properties fo:text-align="center" fo:border="0.03pt solid #000000"/>
      <style:text-properties style:font-name="Liberation Serif1" fo:font-size="18pt" fo:language="en" fo:country="US" style:font-size-asian="18pt" style:font-size-complex="18pt"/>
    </style:style>
    <style:style style:name="ce4" style:family="table-cell">
      <loext:graphic-properties draw:fill="solid" draw:fill-color="#ccccff" style:repeat="repeat"/>
      <style:paragraph-properties fo:text-align="center" fo:border="0.03pt solid #000000"/>
      <style:text-properties style:font-name="Liberation Serif1" fo:font-size="18pt" style:font-size-asian="18pt" style:font-size-complex="18pt"/>
    </style:style>
    <style:style style:name="ce5" style:family="table-cell">
      <loext:graphic-properties draw:fill="solid" draw:fill-color="#ccccff" style:repeat="repeat"/>
      <style:paragraph-properties fo:text-align="center" fo:border="0.03pt solid #000000"/>
      <style:text-properties style:font-name="Liberation Serif1" fo:font-size="18pt" fo:language="en" fo:country="US" style:font-size-asian="18pt" style:font-size-complex="18pt"/>
    </style:style>
    <style:style style:name="ce6" style:family="table-cell">
      <loext:graphic-properties draw:fill="solid" draw:fill-color="#ccccff" style:repeat="repeat"/>
      <style:paragraph-properties fo:text-align="center" fo:border-left="0.03pt solid #000000" fo:border-right="none" fo:border-top="0.03pt solid #000000" fo:border-bottom="0.03pt solid #000000"/>
      <style:text-properties style:font-name="Liberation Serif1" fo:font-size="18pt" fo:language="en" fo:country="US" style:font-size-asian="18pt" style:font-size-complex="18pt"/>
    </style:style>
    <style:style style:name="ce7" style:family="table-cell">
      <loext:graphic-properties draw:fill="solid" draw:fill-color="#ffffff" style:repeat="repeat"/>
      <style:paragraph-properties fo:text-align="center" fo:border="0.03pt solid #000000"/>
      <style:text-properties style:font-name="Liberation Serif1" fo:font-size="18pt" style:font-size-asian="18pt" style:font-size-complex="18pt"/>
    </style:style>
    <style:style style:name="ce8" style:family="table-cell">
      <loext:graphic-properties draw:fill="solid" draw:fill-color="#ffffff" style:repeat="repeat"/>
      <style:paragraph-properties fo:text-align="center" fo:border="0.03pt solid #000000"/>
      <style:text-properties style:font-name="Liberation Serif1" fo:font-size="18pt" fo:language="en" fo:country="US" style:font-size-asian="18pt" style:font-size-complex="18pt"/>
    </style:style>
    <style:style style:name="ce9" style:family="table-cell">
      <loext:graphic-properties draw:fill="solid" draw:fill-color="#ffffff" style:repeat="repeat"/>
      <style:paragraph-properties fo:text-align="center" fo:border-left="0.03pt solid #000000" fo:border-right="0.03pt solid #000000" fo:border-top="none" fo:border-bottom="0.03pt solid #000000"/>
      <style:text-properties style:font-name="Liberation Serif1" fo:font-size="18pt" style:font-size-asian="18pt" style:font-size-complex="18pt"/>
    </style:style>
    <style:style style:name="ce10" style:family="table-cell">
      <loext:graphic-properties draw:fill="solid" draw:fill-color="#e6e6ff" style:repeat="repeat"/>
      <style:paragraph-properties fo:text-align="center" fo:border="0.03pt solid #000000"/>
    </style:style>
    <style:style style:name="ce11" style:family="table-cell">
      <loext:graphic-properties draw:fill="solid" draw:fill-color="#e6e6ff" style:repeat="repeat"/>
      <style:paragraph-properties fo:text-align="center" fo:border="0.03pt solid #000000"/>
      <style:text-properties fo:language="en" fo:country="US"/>
    </style:style>
    <style:style style:name="ce12" style:family="table-cell">
      <loext:graphic-properties draw:fill="solid" draw:fill-color="#ffffff" style:repeat="repeat"/>
      <style:paragraph-properties fo:text-align="center" fo:border="0.03pt solid #000000"/>
      <style:text-properties fo:language="en" fo:country="US"/>
    </style:style>
    <style:style style:name="ce13" style:family="table-cell">
      <loext:graphic-properties draw:fill="solid" draw:fill-color="#ffffff" style:repeat="repeat"/>
      <style:paragraph-properties fo:text-align="center" fo:border="0.03pt solid #000000"/>
    </style:style>
    <style:style style:name="ce14" style:family="table-cell">
      <loext:graphic-properties draw:fill="solid" draw:fill-color="#e6e6ff" style:repeat="repeat" draw:textarea-vertical-align="middle"/>
      <style:paragraph-properties fo:text-align="center" fo:border="0.03pt solid #000000"/>
      <style:text-properties style:font-name="Liberation Sans1" fo:font-size="18pt" style:font-size-asian="18pt" style:font-size-complex="18pt"/>
    </style:style>
    <style:style style:name="ce15" style:family="table-cell">
      <loext:graphic-properties draw:fill="solid" draw:fill-color="#e6e6ff" style:repeat="repeat" draw:textarea-vertical-align="middle"/>
      <style:paragraph-properties fo:text-align="center" fo:border="0.03pt solid #000000"/>
      <style:text-properties style:font-name="Liberation Sans1" fo:font-size="18pt" fo:language="en" fo:country="US" style:font-size-asian="18pt" style:font-size-complex="18pt"/>
    </style:style>
    <style:style style:name="ce16" style:family="table-cell">
      <loext:graphic-properties draw:fill="solid" draw:fill-color="#ffffff" style:repeat="repeat" draw:textarea-vertical-align="middle"/>
      <style:paragraph-properties fo:text-align="center" fo:border="0.03pt solid #000000"/>
      <style:text-properties style:font-name="Liberation Sans1" fo:font-size="18pt" fo:language="en" fo:country="US" style:font-size-asian="18pt" style:font-size-complex="18pt"/>
    </style:style>
    <style:style style:name="ce17" style:family="table-cell">
      <loext:graphic-properties draw:fill="solid" draw:fill-color="#ffffff" style:repeat="repeat" draw:textarea-vertical-align="middle"/>
      <style:paragraph-properties fo:text-align="center" fo:border="0.03pt solid #000000"/>
      <style:text-properties style:font-name="Liberation Sans1" fo:font-size="18pt" style:font-size-asian="18pt" style:font-size-complex="18pt"/>
    </style:style>
    <style:style style:name="P1" style:family="paragraph">
      <style:paragraph-properties fo:margin-left="1cm" fo:margin-right="0cm" fo:text-indent="-0.499cm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Bitstream Vera Sans" fo:text-shadow="1pt 1pt" fo:font-weight="bold" style:font-weight-asian="bold" style:font-weight-complex="bold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21cm" fo:margin-bottom="0cm" fo:line-height="90%" fo:text-align="justify" fo:text-indent="0cm" style:punctuation-wrap="hanging" style:line-break="strict"/>
    </style:style>
    <style:style style:name="P9" style:family="paragraph">
      <style:paragraph-properties fo:margin-left="1.771cm" fo:margin-right="0cm" fo:margin-top="0cm" fo:margin-bottom="0cm" fo:text-indent="0.73cm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-color="#ffffff"/>
    </style:style>
    <style:style style:name="P12" style:family="paragraph">
      <style:paragraph-properties fo:margin-left="1cm" fo:margin-right="0cm" fo:text-align="justify" fo:text-indent="0cm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 style:writing-mode="lr-tb" style:font-independent-line-spacing="true"/>
      <style:text-properties style:font-name="Liberation Sans1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language="en" fo:country="US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font-name="Liberation Sans1"/>
    </style:style>
    <style:style style:name="P19" style:family="paragraph">
      <style:paragraph-properties fo:margin-left="0cm" fo:margin-right="0cm" fo:margin-top="0.28cm" fo:margin-bottom="0cm" fo:line-height="90%" fo:text-align="justify" fo:text-indent="0cm"/>
    </style:style>
    <style:style style:name="P20" style:family="paragraph">
      <style:paragraph-properties fo:margin-left="1.771cm" fo:margin-right="0cm" fo:margin-top="0cm" fo:margin-bottom="0cm" fo:text-indent="0cm"/>
    </style:style>
    <style:style style:name="P21" style:family="paragraph">
      <style:paragraph-properties fo:margin-left="1.771cm" fo:margin-right="0cm" fo:text-indent="0cm"/>
    </style:style>
    <style:style style:name="P22" style:family="paragraph">
      <style:paragraph-properties fo:margin-left="1.771cm" fo:margin-right="0cm" fo:text-indent="0.73cm"/>
    </style:style>
    <style:style style:name="P23" style:family="paragraph">
      <loext:graphic-properties draw:fill="none" draw:fill-color="#ffffff"/>
      <style:paragraph-properties fo:margin-top="0.28cm" fo:margin-bottom="0cm" style:writing-mode="lr-tb" style:font-independent-line-spacing="true"/>
      <style:text-properties style:font-name="Liberation Sans1" fo:font-size="28pt" style:font-size-asian="28pt" style:font-size-complex="28pt"/>
    </style:style>
    <style:style style:name="P24" style:family="paragraph">
      <style:paragraph-properties fo:margin-left="0.036cm" fo:margin-right="0cm" fo:text-align="justify" fo:text-indent="0cm"/>
    </style:style>
    <style:style style:name="P25" style:family="paragraph">
      <style:paragraph-properties fo:margin-left="0cm" fo:margin-right="0cm" fo:margin-top="0.28cm" fo:margin-bottom="0cm" fo:line-height="96%" fo:text-align="justify" fo:text-indent="0cm"/>
    </style:style>
    <style:style style:name="P26" style:family="paragraph">
      <style:paragraph-properties fo:margin-left="1.771cm" fo:margin-right="0cm" fo:margin-top="0.2cm" fo:margin-bottom="0cm" fo:line-height="96%" fo:text-indent="0cm"/>
    </style:style>
    <style:style style:name="P27" style:family="paragraph">
      <style:paragraph-properties fo:margin-left="1.771cm" fo:margin-right="0cm" fo:line-height="96%" fo:text-indent="0.507cm"/>
    </style:style>
    <style:style style:name="P28" style:family="paragraph">
      <style:paragraph-properties fo:margin-left="2.501cm" fo:margin-right="0cm" fo:line-height="96%" fo:text-indent="0cm"/>
    </style:style>
    <style:style style:name="P29" style:family="paragraph">
      <loext:graphic-properties draw:fill="none" draw:fill-color="#ffffff"/>
      <style:paragraph-properties fo:margin-top="0.28cm" fo:margin-bottom="0cm" fo:line-height="96%" style:writing-mode="lr-tb" style:font-independent-line-spacing="true"/>
      <style:text-properties style:font-name="Liberation Sans1" fo:font-size="28pt" style:font-size-asian="28pt" style:font-size-complex="28pt"/>
    </style:style>
    <style:style style:name="P30" style:family="paragraph">
      <style:paragraph-properties fo:margin-left="0cm" fo:margin-right="0cm" fo:text-align="justify" fo:text-indent="0cm"/>
    </style:style>
    <style:style style:name="P31" style:family="paragraph">
      <style:paragraph-properties fo:margin-left="1cm" fo:margin-right="0cm" fo:margin-top="0.212cm" fo:margin-bottom="0cm" fo:text-indent="0cm"/>
    </style:style>
    <style:style style:name="P32" style:family="paragraph">
      <style:paragraph-properties fo:margin-left="0cm" fo:margin-right="0cm" fo:margin-top="0.212cm" fo:margin-bottom="0cm" fo:text-indent="0cm"/>
    </style:style>
    <style:style style:name="P33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317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cm" fo:margin-bottom="0cm" fo:text-align="justify" fo:text-indent="0cm"/>
    </style:style>
    <style:style style:name="P36" style:family="paragraph">
      <loext:graphic-properties draw:fill="none"/>
      <style:paragraph-properties fo:margin-left="0cm" fo:margin-right="0cm" fo:margin-top="0cm" fo:margin-bottom="0cm" fo:text-align="justify" fo:text-indent="0cm"/>
    </style:style>
    <style:style style:name="P37" style:family="paragraph">
      <style:paragraph-properties fo:margin-left="1cm" fo:margin-right="0cm" fo:text-align="justify" fo:text-indent="-0.63cm"/>
    </style:style>
    <style:style style:name="P38" style:family="paragraph">
      <style:paragraph-properties fo:margin-left="0.979cm" fo:margin-right="0cm" fo:text-align="justify" fo:text-indent="-0.616cm"/>
    </style:style>
    <style:style style:name="P39" style:family="paragraph">
      <loext:graphic-properties draw:fill="none"/>
      <style:paragraph-properties fo:margin-left="0cm" fo:margin-right="0cm" fo:margin-top="0cm" fo:margin-bottom="0cm" fo:text-align="justify" fo:text-indent="0cm"/>
      <style:text-properties fo:font-size="32pt"/>
    </style:style>
    <style:style style:name="P40" style:family="paragraph">
      <style:paragraph-properties fo:margin-left="1.305cm" fo:margin-right="0cm" fo:text-align="justify" fo:text-indent="-0.616cm"/>
    </style:style>
    <style:style style:name="P41" style:family="paragraph">
      <style:paragraph-properties fo:margin-left="1.087cm" fo:margin-right="0cm" fo:text-align="justify" fo:text-indent="-0.616cm"/>
    </style:style>
    <style:style style:name="P42" style:family="paragraph">
      <style:paragraph-properties fo:margin-left="0cm" fo:margin-right="0cm" fo:margin-top="0.212cm" fo:margin-bottom="0cm" fo:text-align="justify" fo:text-indent="0cm"/>
    </style:style>
    <style:style style:name="P43" style:family="paragraph">
      <style:paragraph-properties fo:margin-top="0.212cm" fo:margin-bottom="0cm" fo:text-align="justify"/>
    </style:style>
    <style:style style:name="P44" style:family="paragraph">
      <style:paragraph-properties fo:margin-left="1cm" fo:margin-right="0cm" fo:text-align="justify" fo:text-indent="-0.1cm"/>
    </style:style>
    <style:style style:name="P45" style:family="paragraph">
      <style:paragraph-properties fo:margin-left="0cm" fo:margin-right="0cm" fo:text-align="justify" fo:text-indent="-0.63cm"/>
    </style:style>
    <style:style style:name="P46" style:family="paragraph">
      <style:text-properties fo:font-weight="bold" style:font-weight-asian="bold" style:font-weight-complex="bold"/>
    </style:style>
    <style:style style:name="T1" style:family="text">
      <style:text-properties style:font-name="Bitstream Vera Sans" fo:font-size="44pt" fo:language="ru" fo:country="RU" fo:text-shadow="1pt 1pt" fo:font-weight="bold" style:font-size-asian="44pt" style:language-asian="en" style:country-asian="US" style:font-weight-asian="bold" style:font-size-complex="44pt" style:font-weight-complex="bold"/>
    </style:style>
    <style:style style:name="T2" style:family="text">
      <style:text-properties fo:font-size="35.2999992370605pt" fo:language="ru" fo:country="RU" fo:text-shadow="1pt 1pt" fo:font-weight="bold" style:font-weight-asian="bold" style:font-weight-complex="bold"/>
    </style:style>
    <style:style style:name="T3" style:family="text">
      <style:text-properties fo:font-size="35.2999992370605pt" fo:language="ru" fo:country="RU" fo:text-shadow="1pt 1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Liberation Sans1" fo:font-size="19pt" fo:language="ru" fo:country="RU" style:font-size-asian="19pt" style:font-size-complex="19pt"/>
    </style:style>
    <style:style style:name="T7" style:family="text">
      <style:text-properties fo:color="#000000" style:font-name="Liberation Sans1" fo:font-size="19pt" fo:language="en" fo:country="US" style:font-size-asian="19pt" style:font-size-complex="19pt"/>
    </style:style>
    <style:style style:name="T8" style:family="text">
      <style:text-properties fo:color="#000000" style:font-name="Liberation Sans1" fo:font-size="19pt" fo:language="en" fo:country="US" fo:font-style="italic" style:font-size-asian="19pt" style:font-size-complex="19pt" style:font-style-complex="italic"/>
    </style:style>
    <style:style style:name="T9" style:family="text">
      <style:text-properties fo:color="#000000" style:font-name="Liberation Sans1" fo:font-size="19pt" fo:language="ru" fo:country="RU" fo:font-style="italic" style:font-size-asian="19pt" style:font-size-complex="19pt" style:font-style-complex="italic"/>
    </style:style>
    <style:style style:name="T10" style:family="text">
      <style:text-properties fo:color="#000000" style:font-name="Liberation Sans1" fo:font-size="19pt" fo:language="ru" fo:country="RU" fo:font-weight="bold" style:font-size-asian="19pt" style:font-size-complex="19pt" style:font-weight-complex="bold"/>
    </style:style>
    <style:style style:name="T11" style:family="text">
      <style:text-properties fo:color="#000000" style:font-name="Liberation Sans1" fo:font-size="19pt" fo:language="ru" fo:country="RU" fo:font-weight="normal" style:font-size-asian="19pt" style:font-weight-asian="normal" style:font-size-complex="19pt" style:font-weight-complex="normal"/>
    </style:style>
    <style:style style:name="T12" style:family="text">
      <style:text-properties fo:color="#000000" style:text-position="-15% 64%" style:font-name="Liberation Sans1" fo:font-size="19pt" fo:language="ru" fo:country="RU" fo:font-weight="normal" style:font-size-asian="19pt" style:font-weight-asian="normal" style:font-size-complex="19pt" style:font-weight-complex="normal"/>
    </style:style>
    <style:style style:name="T13" style:family="text">
      <style:text-properties style:font-name="Liberation Sans1" fo:language="ru" fo:country="RU" fo:font-weight="bold" style:font-weight-asian="bold" style:font-weight-complex="bold"/>
    </style:style>
    <style:style style:name="T14" style:family="text">
      <style:text-properties style:font-name="Liberation Sans1" fo:language="ru" fo:country="RU" fo:text-shadow="1pt 1pt"/>
    </style:style>
    <style:style style:name="T15" style:family="text">
      <style:text-properties fo:font-size="40pt" fo:language="ru" fo:country="RU" fo:text-shadow="1pt 1pt" style:font-size-asian="40pt" style:font-size-complex="40pt"/>
    </style:style>
    <style:style style:name="T16" style:family="text">
      <style:text-properties style:use-window-font-color="true" style:text-outline="false" style:text-line-through-style="none" style:text-line-through-type="none" style:font-name="Liberation Sans1" fo:font-size="25pt" fo:language="ru" fo:country="RU" fo:font-style="normal" fo:text-shadow="none" style:text-underline-style="none" fo:font-weight="normal" style:letter-kerning="true" style:font-size-asian="25pt" style:font-style-asian="normal" style:font-weight-asian="normal" style:font-name-complex="DejaVu Sans Condensed1" style:font-size-complex="2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1" fo:font-size="25pt" fo:language="en" fo:country="US" fo:font-style="normal" fo:text-shadow="none" style:text-underline-style="none" fo:font-weight="normal" style:letter-kerning="true" style:font-size-asian="25pt" style:font-style-asian="normal" style:font-weight-asian="normal" style:font-name-complex="DejaVu Sans Condensed1" style:font-size-complex="2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erif1" fo:font-size="18pt" style:font-size-asian="18pt" style:font-size-complex="18pt"/>
    </style:style>
    <style:style style:name="T19" style:family="text">
      <style:text-properties style:font-name="Liberation Serif1" fo:font-size="18pt" fo:language="en" fo:country="US" style:font-size-asian="18pt" style:font-size-complex="18pt"/>
    </style:style>
    <style:style style:name="T20" style:family="text">
      <style:text-properties style:font-name="Times New Roman" fo:font-size="18pt" fo:language="en" fo:country="US" style:font-size-asian="18pt" style:font-size-complex="18pt"/>
    </style:style>
    <style:style style:name="T21" style:family="text">
      <style:text-properties style:font-name="Times New Roman" fo:font-size="18pt" style:font-size-asian="18pt" style:font-size-complex="18pt"/>
    </style:style>
    <style:style style:name="T22" style:family="text">
      <style:text-properties style:font-name="Liberation Sans1" fo:font-size="26pt" fo:language="ru" fo:country="RU" fo:font-style="normal" style:font-size-asian="26pt" style:language-asian="en" style:country-asian="US" style:font-style-asian="normal" style:font-size-complex="26pt" style:font-style-complex="normal"/>
    </style:style>
    <style:style style:name="T23" style:family="text">
      <style:text-properties style:font-name="Liberation Sans1" fo:font-size="26pt" fo:language="ru" fo:country="RU" fo:font-style="italic" style:font-size-asian="26pt" style:language-asian="en" style:country-asian="US" style:font-size-complex="26pt" style:font-style-complex="italic"/>
    </style:style>
    <style:style style:name="T24" style:family="text">
      <style:text-properties style:font-name="Liberation Sans1" fo:font-size="26pt" fo:language="ru" fo:country="RU" style:font-size-asian="26pt" style:font-size-complex="26pt"/>
    </style:style>
    <style:style style:name="T25" style:family="text">
      <style:text-properties style:font-name="Liberation Serif" fo:font-size="26pt" fo:language="en" fo:country="US" style:font-size-asian="26pt" style:font-size-complex="26pt"/>
    </style:style>
    <style:style style:name="T26" style:family="text">
      <style:text-properties style:font-name="Liberation Sans1" fo:font-size="26pt" fo:language="en" fo:country="US" style:font-size-asian="26pt" style:font-size-complex="26pt"/>
    </style:style>
    <style:style style:name="T27" style:family="text">
      <style:text-properties fo:color="#ff0000" style:font-name="Liberation Sans1"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fo:color="#2300dc" style:font-name="Liberation Sans1" fo:font-size="26pt" fo:language="en" fo:country="US" fo:font-weight="bold" style:font-size-asian="26pt" style:font-weight-asian="bold" style:font-size-complex="26pt" style:font-weight-complex="bold"/>
    </style:style>
    <style:style style:name="T29" style:family="text">
      <style:text-properties style:text-position="-15% 64%" style:font-name="Liberation Sans1" fo:font-size="26pt" fo:language="en" fo:country="US" style:font-size-asian="26pt" style:font-size-complex="26pt"/>
    </style:style>
    <style:style style:name="T30" style:family="text">
      <style:text-properties style:font-name="Liberation Serif" fo:font-size="26pt" fo:language="ru" fo:country="RU" style:font-size-asian="26pt" style:font-size-complex="26pt"/>
    </style:style>
    <style:style style:name="T31" style:family="text">
      <style:text-properties style:text-position="-15% 64%" style:font-name="Liberation Sans1" fo:font-size="26pt" fo:language="ru" fo:country="RU" style:font-size-asian="26pt" style:font-size-complex="26pt"/>
    </style:style>
    <style:style style:name="T32" style:family="text">
      <style:text-properties style:use-window-font-color="true" style:text-outline="false" style:text-line-through-style="none" style:text-line-through-type="none" style:font-name="Liberation Sans1" fo:font-size="25pt" fo:language="ru" fo:country="RU" fo:font-style="normal" fo:text-shadow="none" style:text-underline-style="none" fo:font-weight="normal" style:letter-kerning="true" style:font-size-asian="25pt" style:language-asian="en" style:country-asian="US" style:font-style-asian="normal" style:font-weight-asian="normal" style:font-name-complex="DejaVu Sans Condensed1" style:font-size-complex="2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style:font-name="Liberation Serif" fo:font-size="28pt" style:font-size-asian="28pt" style:font-size-complex="28pt"/>
    </style:style>
    <style:style style:name="T35" style:family="text">
      <style:text-properties style:font-name="Liberation Serif" fo:font-size="28pt" fo:language="en" fo:country="US" style:font-size-asian="28pt" style:font-size-complex="28pt"/>
    </style:style>
    <style:style style:name="T36" style:family="text">
      <style:text-properties style:font-name="Liberation Sans1" fo:font-size="28pt" style:font-size-asian="28pt" style:font-size-complex="28pt"/>
    </style:style>
    <style:style style:name="T37" style:family="text">
      <style:text-properties style:font-name="Liberation Sans1" fo:font-size="28pt" fo:font-weight="bold" style:font-size-asian="28pt" style:font-name-complex="Courier New" style:font-size-complex="28pt" style:font-weight-complex="bold"/>
    </style:style>
    <style:style style:name="T38" style:family="text">
      <style:text-properties style:text-position="-15% 64%" style:font-name="Liberation Sans1" fo:font-size="28pt" fo:font-weight="bold" style:font-size-asian="28pt" style:font-name-complex="Courier New" style:font-size-complex="28pt" style:font-weight-complex="bold"/>
    </style:style>
    <style:style style:name="T39" style:family="text">
      <style:text-properties style:font-name="Liberation Sans1" fo:font-size="28pt" fo:language="en" fo:country="US" style:font-size-asian="28pt" style:font-size-complex="28pt"/>
    </style:style>
    <style:style style:name="T40" style:family="text">
      <style:text-properties fo:color="#ff0000" style:font-name="Liberation Sans1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2300dc" style:font-name="Liberation Sans1" fo:font-size="28pt" fo:language="en" fo:country="US" fo:font-weight="bold" style:font-size-asian="28pt" style:font-weight-asian="bold" style:font-size-complex="28pt" style:font-weight-complex="bold"/>
    </style:style>
    <style:style style:name="T42" style:family="text">
      <style:text-properties style:text-position="-15% 64%" style:font-name="Liberation Sans1" fo:font-size="28pt" fo:language="en" fo:country="US" style:font-size-asian="28pt" style:font-size-complex="28pt"/>
    </style:style>
    <style:style style:name="T43" style:family="text">
      <style:text-properties style:font-name="Liberation Sans1" fo:font-size="28pt" fo:language="ru" fo:country="RU" style:font-size-asian="28pt" style:font-size-complex="28pt"/>
    </style:style>
    <style:style style:name="T44" style:family="text">
      <style:text-properties style:text-position="-15% 64%" style:font-name="Times New Roman" fo:font-size="28pt" fo:language="ru" fo:country="RU" style:font-size-asian="28pt" style:font-size-complex="28pt"/>
    </style:style>
    <style:style style:name="T45" style:family="text">
      <style:text-properties style:text-position="-15% 64%" style:font-name="Liberation Sans1" fo:font-size="28pt" fo:language="ru" fo:country="RU" style:font-size-asian="28pt" style:font-size-complex="28pt"/>
    </style:style>
    <style:style style:name="T46" style:family="text">
      <style:text-properties fo:color="#2300dc" style:font-name="Liberation Sans1" fo:font-size="28pt" fo:language="ru" fo:country="RU" fo:font-weight="bold" style:font-size-asian="28pt" style:font-name-complex="Courier New" style:font-size-complex="28pt" style:font-weight-complex="bold"/>
    </style:style>
    <style:style style:name="T47" style:family="text">
      <style:text-properties style:font-name="Liberation Sans1" fo:font-size="28pt" fo:language="ru" fo:country="RU" fo:font-weight="bold" style:font-size-asian="28pt" style:font-name-complex="Courier New" style:font-size-complex="28pt" style:font-weight-complex="bold"/>
    </style:style>
    <style:style style:name="T48" style:family="text">
      <style:text-properties style:text-position="-15% 64%" style:font-name="Liberation Sans1" fo:font-size="28pt" fo:language="ru" fo:country="RU" fo:font-weight="bold" style:font-size-asian="28pt" style:font-name-complex="Courier New" style:font-size-complex="28pt" style:font-weight-complex="bold"/>
    </style:style>
    <style:style style:name="T49" style:family="text">
      <style:text-properties style:text-position="-24% 100%" style:font-name="Liberation Sans1" fo:font-size="28pt" fo:language="ru" fo:country="RU" fo:font-weight="bold" style:font-size-asian="28pt" style:font-name-complex="Courier New" style:font-size-complex="28pt" style:font-weight-complex="bold"/>
    </style:style>
    <style:style style:name="T50" style:family="text">
      <style:text-properties style:text-position="0% 100%" style:font-name="Liberation Sans1" fo:font-size="28pt" fo:language="ru" fo:country="RU" fo:font-weight="normal" style:font-size-asian="28pt" style:font-weight-asian="normal" style:font-name-complex="Courier New" style:font-size-complex="28pt" style:font-weight-complex="normal"/>
    </style:style>
    <style:style style:name="T51" style:family="text">
      <style:text-properties style:font-name="Times New Roman" fo:font-size="28pt" fo:language="ru" fo:country="RU" style:font-size-asian="28pt" style:font-size-complex="28pt"/>
    </style:style>
    <style:style style:name="T52" style:family="text">
      <style:text-properties style:text-position="super 60%" style:font-name="Liberation Sans1" fo:font-size="28pt" fo:language="ru" fo:country="RU" style:font-size-asian="28pt" style:font-size-complex="28pt"/>
    </style:style>
    <style:style style:name="T53" style:family="text">
      <style:text-properties style:font-name="Courier New" fo:font-size="28pt" fo:language="ru" fo:country="RU" style:font-size-asian="28pt" style:font-name-complex="Courier New" style:font-size-complex="28pt"/>
    </style:style>
    <style:style style:name="T54" style:family="text">
      <style:text-properties style:text-position="sub 64%" style:font-name="Liberation Sans1" fo:font-size="28pt" fo:language="ru" fo:country="RU" style:font-size-asian="28pt" style:font-size-complex="28pt"/>
    </style:style>
    <style:style style:name="T55" style:family="text">
      <style:text-properties style:text-position="-28% 100%" style:font-name="Liberation Sans1" fo:font-size="28pt" fo:language="ru" fo:country="RU" style:font-size-asian="28pt" style:font-size-complex="28pt"/>
    </style:style>
    <style:style style:name="T56" style:family="text">
      <style:text-properties style:text-position="28% 100%" style:font-name="Liberation Sans1" fo:font-size="28pt" fo:language="ru" fo:country="RU" style:font-size-asian="28pt" style:font-size-complex="28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text-shadow="1pt 1pt"/>
    </style:style>
    <style:style style:name="T59" style:family="text">
      <style:text-properties fo:font-size="40pt" fo:text-shadow="1pt 1pt" style:font-size-asian="40pt" style:font-size-complex="40pt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font-size="26pt" style:font-name-asian="Calibri" style:font-size-asian="26pt" style:font-size-complex="26pt"/>
    </style:style>
    <style:style style:name="T62" style:family="text">
      <style:text-properties fo:font-size="26pt" fo:language="en" fo:country="US" style:font-size-asian="26pt" style:font-size-complex="26pt"/>
    </style:style>
    <style:style style:name="T63" style:family="text">
      <style:text-properties fo:font-size="26pt" fo:font-weight="bold" style:font-size-asian="26pt" style:font-weight-asian="bold" style:font-size-complex="26pt" style:font-weight-complex="bold"/>
    </style:style>
    <style:style style:name="T64" style:family="text">
      <style:text-properties fo:color="#ffff00" fo:font-weight="bold" style:font-weight-asian="bold" style:font-weight-complex="bold"/>
    </style:style>
    <style:style style:name="T65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66" style:family="text">
      <style:text-properties fo:language="en" fo:country="US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Calibri" style:font-size-asian="26pt" style:font-style-asian="normal" style:font-weight-asian="normal" style:font-name-complex="DejaVu Sans Condense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Liberation Sans" fo:font-size="26pt" fo:language="en" fo:country="US" fo:font-style="normal" fo:text-shadow="none" style:text-underline-style="none" fo:font-weight="normal" style:letter-kerning="true" style:font-name-asian="Calibri" style:font-size-asian="26pt" style:font-style-asian="normal" style:font-weight-asian="normal" style:font-name-complex="DejaVu Sans Condense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font-name="Liberation Sans1" fo:font-size="18pt" style:font-size-asian="18pt" style:font-size-complex="18pt"/>
    </style:style>
    <style:style style:name="T71" style:family="text">
      <style:text-properties style:font-name="Liberation Sans1" fo:font-size="18pt" fo:language="en" fo:country="US" style:font-size-asian="18pt" style:font-size-complex="18pt"/>
    </style:style>
    <style:style style:name="T72" style:family="text">
      <style:text-properties style:use-window-font-color="true" style:text-outline="false" style:text-line-through-style="none" style:text-line-through-type="none" style:font-name="Liberation Sans" fo:font-size="26pt" fo:language="en" fo:country="US" fo:font-style="normal" fo:text-shadow="none" style:text-underline-style="none" fo:font-weight="normal" style:letter-kerning="true" style:font-size-asian="26pt" style:font-style-asian="normal" style:font-weight-asian="normal" style:font-name-complex="DejaVu Sans Condense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name-complex="DejaVu Sans Condense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AR PL UMing CN" style:font-size-asian="26pt" style:font-style-asian="normal" style:font-weight-asian="normal" style:font-name-complex="DejaVu Sans Condense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Liberation Sans" fo:font-size="26pt" fo:language="en" fo:country="US" fo:font-style="normal" fo:text-shadow="none" style:text-underline-style="none" fo:font-weight="normal" style:letter-kerning="true" style:font-name-asian="AR PL UMing CN" style:font-size-asian="26pt" style:font-style-asian="normal" style:font-weight-asian="normal" style:font-name-complex="DejaVu Sans Condense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font-name="Liberation Sans1" fo:font-size="26pt" style:font-size-asian="26pt" style:font-size-complex="26pt"/>
    </style:style>
    <style:style style:name="T77" style:family="text">
      <style:text-properties fo:color="#000080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DejaVu Sans Condensed1" style:font-size-complex="36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text-position="13% 58%" style:font-name="Liberation Sans1" fo:font-size="26pt" style:font-size-asian="26pt" style:font-size-complex="26pt"/>
    </style:style>
    <style:style style:name="T79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80" style:family="text">
      <style:text-properties style:font-name="Liberation Sans1" fo:font-size="26pt" style:font-name-asian="Calibri" style:font-size-asian="26pt" style:font-size-complex="26pt"/>
    </style:style>
    <style:style style:name="T81" style:family="text">
      <style:text-properties fo:color="#000080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005cm"/>
        <style:text-properties style:font-name="Wingdings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7">
      <text:list-level-style-number text:level="1" style:num-format="">
        <style:list-level-properties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1.5cm"/>
        <style:text-properties fo:color="#00008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5.601cm" svg:x="2.099cm" svg:y="5.133cm" presentation:class="title" presentation:user-transformed="true">
          <draw:text-box>
            <text:p text:style-name="P1"><text:span text:style-name="T1">Компьютерные сети. Адресация в Интернете</text:span></text:p>
          </draw:text-box>
        </draw:frame>
        <draw:frame presentation:style-name="pr2" draw:text-style-name="P4" draw:layer="layout" svg:width="23.684cm" svg:height="4.561cm" svg:x="2cm" svg:y="12.706cm">
          <draw:text-box>
            <text:list text:style-name="L1">
              <text:list-header>
                <text:p text:style-name="P3"><text:span text:style-name="T2">Задание 12</text:span></text:p>
                <text:p text:style-name="P3"><text:span text:style-name="T3">(базовый уровень, время – 3 мин) </text:span></text:p>
              </text:list-header>
            </text:list>
          </draw:text-box>
        </draw:frame>
        <presentation:notes draw:style-name="dp2">
          <draw:page-thumbnail draw:style-name="gr1" draw:layer="layout" svg:width="14cm" svg:height="11.191cm" svg:x="3.5cm" svg:y="2.2cm" draw:page-number="1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399cm" svg:y="0.355cm" presentation:class="title" presentation:user-transformed="true">
          <draw:text-box>
            <text:list text:style-name="L1">
              <text:list-header>
                <text:p text:style-name="P6"><text:span text:style-name="T4">Краткая теория</text:span><text:span text:style-name="T5"> 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10" draw:layer="layout" svg:width="26.683cm" svg:height="16.835cm" svg:x="0.548cm" svg:y="3.766cm" presentation:class="outline" presentation:user-transformed="true">
          <draw:text-box>
            <text:list text:style-name="L2">
              <text:list-item>
                <text:p xml:id="id1" text:id="id1" text:style-name="P8"><text:span text:style-name="T6">Каждый компьютер, подключенный к сети Интернет, должен иметь собственный адрес, который называют IP-адресом (</text:span><text:span text:style-name="T7">IP</text:span><text:span text:style-name="T6"> = </text:span><text:span text:style-name="T8">Internet</text:span><text:span text:style-name="T9"> </text:span><text:span text:style-name="T8">Protocol</text:span><text:span text:style-name="T6">)</text:span></text:p>
              </text:list-item>
              <text:list-item>
                <text:p xml:id="id2" text:id="id2" text:style-name="P8"><text:span text:style-name="T7">IP</text:span><text:span text:style-name="T6">-адрес состоит из четырех чисел, разделенных точками</text:span></text:p>
              </text:list-item>
              <text:list-item>
                <text:p xml:id="id3" text:id="id3" text:style-name="P8"><text:span text:style-name="T6">Нужно помнить, что каждая часть в IP-адресе (и в маске) – восьмибитное двоичное число, то есть десятичное число от 0 до 255 (поэтому каждую часть адреса и маски называют </text:span><text:span text:style-name="T9">октетом</text:span><text:span text:style-name="T6">), например: </text:span><text:span text:style-name="T10">192.168.85.210</text:span></text:p>
              </text:list-item>
              <text:list-item>
                <text:p xml:id="id4" text:id="id4" text:style-name="P8"><text:span text:style-name="T11">Поскольку 255 = 11111111</text:span><text:span text:style-name="T12">2</text:span><text:span text:style-name="T11">, все части IP-адреса узла, для которых маска равна 255, входят в IP-адрес сети без изменений (они полностью относятся к номеру сети)</text:span></text:p>
              </text:list-item>
              <text:list-item>
                <text:p xml:id="id5" text:id="id5" text:style-name="P8"><text:span text:style-name="T11">Поскольку 0 = 00000000</text:span><text:span text:style-name="T12">2</text:span><text:span text:style-name="T11">, все части IP-адреса узла, для которых маска равна 0, в IP-адресе сети заменяются нулями (они полностью относятся к номеру узла в сети)</text:span></text:p>
              </text:list-item>
              <text:list-item>
                <text:p xml:id="id6" text:id="id6" text:style-name="P8"><text:span text:style-name="T11">В маске сначала идет цепочка единиц, а потом до конца – цепочка нулей, поэтому есть всего несколько допустимых чисел для последней части маски:</text:span></text:p>
              </text:list-item>
            </text:list>
            <text:p xml:id="id7" text:id="id7" text:style-name="P9"><text:span text:style-name="T11">10000000</text:span><text:span text:style-name="T12">2</text:span><text:span text:style-name="T11"> = 128</text:span></text:p>
            <text:p xml:id="id8" text:id="id8" text:style-name="P9"><text:span text:style-name="T11">11000000</text:span><text:span text:style-name="T12">2</text:span><text:span text:style-name="T11"> = 192</text:span></text:p>
            <text:p xml:id="id9" text:id="id9" text:style-name="P9"><text:span text:style-name="T11">11100000</text:span><text:span text:style-name="T12">2</text:span><text:span text:style-name="T11"> = 224</text:span></text:p>
            <text:p xml:id="id10" text:id="id10" text:style-name="P9"><text:span text:style-name="T11">11110000</text:span><text:span text:style-name="T12">2</text:span><text:span text:style-name="T11"> = 240</text:span></text:p>
            <text:p xml:id="id11" text:id="id11" text:style-name="P9"><text:span text:style-name="T11">11111000</text:span><text:span text:style-name="T12">2</text:span><text:span text:style-name="T11"> = 248</text:span></text:p>
            <text:p xml:id="id12" text:id="id12" text:style-name="P9"><text:span text:style-name="T11">11111100</text:span><text:span text:style-name="T12">2</text:span><text:span text:style-name="T11"> = 252</text:span></text:p>
            <text:p xml:id="id13" text:id="id13" text:style-name="P9"><text:span text:style-name="T11">11111110</text:span><text:span text:style-name="T12">2</text:span><text:span text:style-name="T11"> = 254</text:span></text:p>
            <text:p xml:id="id14" text:id="id14" text:style-name="P9"><text:span text:style-name="T11">11111111</text:span><text:span text:style-name="T12">2</text:span><text:span text:style-name="T11"> = 25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6"><text:span text:style-name="T13">Пример задания</text:span><text:span text:style-name="T14"> </text:span><text:span text:style-name="T15"><text:line-break/></text:span><text:span text:style-name="T15"/></text:p>
              </text:list-header>
            </text:list>
          </draw:text-box>
        </draw:frame>
        <draw:frame presentation:style-name="pr7" draw:text-style-name="P14" draw:layer="layout" svg:width="26.24cm" svg:height="15.658cm" svg:x="0.99cm" svg:y="4.544cm" presentation:class="outline" presentation:user-transformed="true">
          <draw:text-box>
            <text:p text:style-name="P12"><text:span text:style-name="T16">В терминологии сетей TCP/IP маской сети называют двоичное число, которое показывает, какая часть </text:span><text:span text:style-name="T17">IP</text:span><text:span text:style-name="T16">-адреса <text:s/>узла сети относится к адресу сети, а какая – к адресу узла в этой сети. Адрес сети получается в результате применения поразрядной конъюнкции к заданному адресу сети и его маске. По заданным IP-адресу узла сети и маске определите адрес сети:</text:span></text:p>
            <text:p text:style-name="P12"><text:span text:style-name="T17">IP</text:span><text:span text:style-name="T16">-адрес: 10.8.248.131</text:span><text:span text:style-name="T16"><text:tab/></text:span><text:span text:style-name="T16"><text:tab/></text:span><text:span text:style-name="T16">Маска: 255.255.224.0</text:span></text:p>
            <text:p text:style-name="P12"><text:span text:style-name="T16">При записи ответа выберите из приведенных в таблице чисел 4 фрагмента четыре элемента IP-адреса и запишите в нужном порядке соответствующие им буквы без точек.</text:span></text:p>
            <text:p text:style-name="P12"><text:span text:style-name="T16"/></text:p>
            <text:p text:style-name="P13"><text:span text:style-name="T16"/></text:p>
            <text:p text:style-name="P12"><text:span text:style-name="T16">Пример. Пусть искомый адрес сети 192.168.128.0 и дана таблица</text:span></text:p>
            <text:p text:style-name="P12"><text:span text:style-name="T16"/></text:p>
            <text:p text:style-name="P13"><text:span text:style-name="T16"/></text:p>
            <text:p text:style-name="P12"><text:span text:style-name="T16">В этом случае правильный ответ будет HBAF.</text:span></text:p>
          </draw:text-box>
        </draw:frame>
        <draw:frame draw:style-name="standard" draw:layer="layout" svg:width="16.998cm" svg:height="1.924cm" svg:x="2.977cm" svg:y="12.9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5"><text:span text:style-name="T18">A</text:span></text:p>
              </table:table-cell>
              <table:table-cell>
                <text:p text:style-name="P16"><text:span text:style-name="T19">B</text:span></text:p>
              </table:table-cell>
              <table:table-cell>
                <text:p text:style-name="P16"><text:span text:style-name="T19">C</text:span></text:p>
              </table:table-cell>
              <table:table-cell>
                <text:p text:style-name="P16"><text:span text:style-name="T19">D</text:span></text:p>
              </table:table-cell>
              <table:table-cell>
                <text:p text:style-name="P16"><text:span text:style-name="T19">E</text:span></text:p>
              </table:table-cell>
              <table:table-cell>
                <text:p text:style-name="P16"><text:span text:style-name="T19">F</text:span></text:p>
              </table:table-cell>
              <table:table-cell>
                <text:p text:style-name="P16"><text:span text:style-name="T19">G</text:span></text:p>
              </table:table-cell>
              <table:table-cell>
                <text:p text:style-name="P16"><text:span text:style-name="T19">H</text:span></text:p>
              </table:table-cell>
            </table:table-row>
            <table:table-row table:style-name="ro2" table:default-cell-style-name="ce3">
              <table:table-cell>
                <text:p text:style-name="P16"><text:span text:style-name="T19">8</text:span></text:p>
              </table:table-cell>
              <table:table-cell>
                <text:p text:style-name="P16"><text:span text:style-name="T19">131</text:span></text:p>
              </table:table-cell>
              <table:table-cell>
                <text:p text:style-name="P16"><text:span text:style-name="T19">255</text:span></text:p>
              </table:table-cell>
              <table:table-cell>
                <text:p text:style-name="P16"><text:span text:style-name="T19">224</text:span></text:p>
              </table:table-cell>
              <table:table-cell>
                <text:p text:style-name="P16"><text:span text:style-name="T19">0</text:span></text:p>
              </table:table-cell>
              <table:table-cell>
                <text:p text:style-name="P16"><text:span text:style-name="T19">10</text:span></text:p>
              </table:table-cell>
              <table:table-cell>
                <text:p text:style-name="P16"><text:span text:style-name="T19">248</text:span></text:p>
              </table:table-cell>
              <table:table-cell>
                <text:p text:style-name="P16"><text:span text:style-name="T19">9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998cm" svg:height="2.044cm" svg:x="2.927cm" svg:y="16.6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5">
              <table:table-cell table:style-name="ce4">
                <text:p text:style-name="P15"><text:span text:style-name="T18">A</text:span></text:p>
              </table:table-cell>
              <table:table-cell>
                <text:p text:style-name="P16"><text:span text:style-name="T19">B</text:span></text:p>
              </table:table-cell>
              <table:table-cell>
                <text:p text:style-name="P16"><text:span text:style-name="T19">C</text:span></text:p>
              </table:table-cell>
              <table:table-cell>
                <text:p text:style-name="P16"><text:span text:style-name="T19">D</text:span></text:p>
              </table:table-cell>
              <table:table-cell>
                <text:p text:style-name="P16"><text:span text:style-name="T19">E</text:span></text:p>
              </table:table-cell>
              <table:table-cell>
                <text:p text:style-name="P16"><text:span text:style-name="T19">F</text:span></text:p>
              </table:table-cell>
              <table:table-cell table:style-name="ce6">
                <text:p text:style-name="P16"><text:span text:style-name="T19">G</text:span></text:p>
              </table:table-cell>
              <table:table-cell>
                <text:p text:style-name="P16"><text:span text:style-name="T19">H</text:span></text:p>
              </table:table-cell>
            </table:table-row>
            <table:table-row table:style-name="ro4" table:default-cell-style-name="ce7">
              <table:table-cell>
                <text:p text:style-name="P15"><text:span text:style-name="T18">128</text:span></text:p>
              </table:table-cell>
              <table:table-cell>
                <text:p text:style-name="P15"><text:span text:style-name="T20">1</text:span><text:span text:style-name="T21">68</text:span></text:p>
              </table:table-cell>
              <table:table-cell table:style-name="ce8">
                <text:p text:style-name="P16"><text:span text:style-name="T19">255</text:span></text:p>
              </table:table-cell>
              <table:table-cell>
                <text:p text:style-name="P15"><text:span text:style-name="T18">8</text:span></text:p>
              </table:table-cell>
              <table:table-cell>
                <text:p text:style-name="P15"><text:span text:style-name="T18">127</text:span></text:p>
              </table:table-cell>
              <table:table-cell table:style-name="ce8">
                <text:p text:style-name="P16"><text:span text:style-name="T19">0</text:span></text:p>
              </table:table-cell>
              <table:table-cell>
                <text:p text:style-name="P15"><text:span text:style-name="T18">17</text:span></text:p>
              </table:table-cell>
              <table:table-cell table:style-name="ce9">
                <text:p text:style-name="P15"><text:span text:style-name="T18">1</text:span><text:span text:style-name="T20">9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cm" svg:height="11.191cm" svg:x="3.5cm" svg:y="2.2cm" draw:page-number="3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8" draw:text-style-name="P18" draw:layer="layout" svg:width="19.877cm" svg:height="2.234cm" svg:x="1.398cm" svg:y="1.166cm" presentation:class="title" presentation:user-transformed="true">
          <draw:text-box>
            <text:list text:style-name="L1">
              <text:list-header>
                <text:p text:style-name="P17"><text:span text:style-name="T13">Решение:</text:span></text:p>
              </text:list-header>
            </text:list>
          </draw:text-box>
        </draw:frame>
        <draw:frame presentation:style-name="pr9" draw:text-style-name="P23" draw:layer="layout" svg:width="26.902cm" svg:height="16cm" svg:x="0.548cm" svg:y="4.6cm" presentation:class="outline" presentation:user-transformed="true">
          <draw:text-box>
            <text:list text:style-name="L5">
              <text:list-item>
                <text:p xml:id="id15" text:id="id15" text:style-name="P19"><text:span text:style-name="T22">Маска подсети</text:span><text:span text:style-name="T23"> 255.255.224.0</text:span><text:span text:style-name="T22">. В этой маске первая и вторая части показывают адрес сети, четвертая — адрес компьютера, а третья — частично адрес сети, частично адрес компьютера.</text:span></text:p>
              </text:list-item>
              <text:list-item>
                <text:p xml:id="id16" text:id="id16" text:style-name="P19"><text:span text:style-name="T24">Переведем в двоичную систему третью часть </text:span><text:span text:style-name="T25">IP</text:span><text:span text:style-name="T24">-адреса и маски</text:span></text:p>
              </text:list-item>
            </text:list>
            <text:p xml:id="id17" text:id="id17" text:style-name="P20"><text:span text:style-name="T26">248 = </text:span><text:span text:style-name="T27">111</text:span><text:span text:style-name="T28">11000</text:span><text:span text:style-name="T29">2</text:span></text:p>
            <text:p xml:id="id18" text:id="id18" text:style-name="P21"><text:span text:style-name="T26">224 = </text:span><text:span text:style-name="T27">111</text:span><text:span text:style-name="T28">00000</text:span><text:span text:style-name="T29">2</text:span></text:p>
            <text:list text:continue-numbering="true" text:style-name="L5">
              <text:list-item>
                <text:p xml:id="id19" text:id="id19" text:style-name="P19"><text:span text:style-name="T24">Маска показывает, что первые три двоичный цифры 3-й части </text:span><text:span text:style-name="T30">IP</text:span><text:span text:style-name="T24">-адреса относятся к адресу сети, а последние пять — к адресу компьютера</text:span></text:p>
              </text:list-item>
              <text:list-item>
                <text:p xml:id="id20" text:id="id20" text:style-name="P19"><text:span text:style-name="T24">Поэтому часть номера сети – это 224 = 11100000</text:span><text:span text:style-name="T31">2</text:span><text:span text:style-name="T24">, а номер узла – это </text:span></text:p>
              </text:list-item>
            </text:list>
            <text:p xml:id="id21" text:id="id21" text:style-name="P22"><text:span text:style-name="T26">X = </text:span><text:span text:style-name="T24">11000</text:span><text:span text:style-name="T31">2</text:span><text:span text:style-name="T24"> = 24.</text:span></text:p>
            <text:list text:continue-numbering="true" text:style-name="L5">
              <text:list-item>
                <text:p xml:id="id22" text:id="id22" text:style-name="P19"><text:span text:style-name="T24">Таким образом, полный адрес сети – 10.8.224.0</text:span></text:p>
              </text:list-item>
              <text:list-item>
                <text:p xml:id="id23" text:id="id23" text:style-name="P19"><text:span text:style-name="T24">По таблице находим ответ:</text:span><text:span text:style-name="T30"> </text:span><text:span text:style-name="T25">FADE</text:span><text:span text:style-name="T30"> </text:span><text:span text:style-name="T24">(F=10, A=8, D=224, E=0)</text:span></text:p>
              </text:list-item>
            </text:list>
          </draw:text-box>
        </draw:frame>
        <draw:custom-shape draw:name="Rectangle 19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10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10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10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10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4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6"><text:span text:style-name="T13">Пример задания</text:span><text:span text:style-name="T14"> </text:span><text:span text:style-name="T15"><text:line-break/></text:span><text:span text:style-name="T15"/></text:p>
              </text:list-header>
            </text:list>
          </draw:text-box>
        </draw:frame>
        <draw:frame presentation:style-name="pr7" draw:text-style-name="P14" draw:layer="layout" svg:width="26.24cm" svg:height="15.658cm" svg:x="0.99cm" svg:y="4.544cm" presentation:class="outline" presentation:user-transformed="true">
          <draw:text-box>
            <text:p text:style-name="P24"><text:span text:style-name="T16">Маской подсети называется 32-разрядное двоичное число, которое определяет, какая часть IP-адреса компьютера относится к адресу сети, а какая часть IP-адреса определяет адрес компьютера в подсети. В маске подсети старшие биты, отведенные в IP-адресе компьютера для адреса сети, имеют значение 1; младшие биты, отведенные в IP-адресе компьютера для адреса компьютера в подсети, имеют значение 0. Например,маска подсети может иметь вид:</text:span></text:p>
            <text:p text:style-name="P12"><text:span text:style-name="T16">11111111 11111111 11100000 00000000 (255.255.224.0)</text:span></text:p>
            <text:p text:style-name="P13"><text:span text:style-name="T16">Это значит, что 19 старших бит в IP-адресе содержит адрес сети, оставшиеся 13 младших бит содержат адрес компьютера в сети. Е</text:span><text:span text:style-name="T32">сли маска подсети 255.255.240.0 и IP-адрес компьютера в сети 162.198.75.44, то порядковый номер компьютера в</text:span><text:span text:style-name="T16"> сети равен_____</text:span></text:p>
          </draw:text-box>
        </draw:frame>
        <presentation:notes draw:style-name="dp2">
          <draw:page-thumbnail draw:style-name="gr1" draw:layer="layout" svg:width="14cm" svg:height="11.191cm" svg:x="3.5cm" svg:y="2.2cm" draw:page-number="5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8" draw:text-style-name="P18" draw:layer="layout" svg:width="19.877cm" svg:height="2.234cm" svg:x="1.398cm" svg:y="0.766cm" presentation:class="title" presentation:user-transformed="true">
          <draw:text-box>
            <text:list text:style-name="L1">
              <text:list-header>
                <text:p text:style-name="P17"><text:span text:style-name="T13">Решение:</text:span></text:p>
              </text:list-header>
            </text:list>
          </draw:text-box>
        </draw:frame>
        <draw:frame presentation:style-name="pr9" draw:text-style-name="P29" draw:layer="layout" svg:width="26.902cm" svg:height="17.2cm" svg:x="0.548cm" svg:y="3.4cm" presentation:class="outline" presentation:user-transformed="true">
          <draw:text-box>
            <text:list text:style-name="L5">
              <text:list-item>
                <text:p xml:id="id24" text:id="id24" text:style-name="P25"><text:span text:style-name="T33">Первые два числа в маске равны 255, в двоичной системе это 8 единиц, поэтому первые два числа </text:span><text:span text:style-name="T34">IP-</text:span><text:span text:style-name="T33">адреса компьютера целиком относятся к номеру сети и про них (в этой задаче) можно забыть</text:span></text:p>
              </text:list-item>
              <text:list-item>
                <text:p xml:id="id25" text:id="id25" text:style-name="P25"><text:span text:style-name="T33">Последнее число в маске – 0, поэтому последнее число </text:span><text:span text:style-name="T35">IP</text:span><text:span text:style-name="T34">-</text:span><text:span text:style-name="T33">адреса целиком относится к номеру узла</text:span></text:p>
              </text:list-item>
              <text:list-item>
                <text:p xml:id="id26" text:id="id26" text:style-name="P25"><text:span text:style-name="T33">Третье число маски </text:span><text:span text:style-name="T36">– </text:span><text:span text:style-name="T37">240</text:span><text:span text:style-name="T36"> = </text:span><text:span text:style-name="T37">11110000</text:span><text:span text:style-name="T38">2</text:span><text:span text:style-name="T36">, это значит, что первые 4 бита третьей части адреса (75) относятся к адресу сети, а последние 4 бита – к номеру узла:</text:span></text:p>
              </text:list-item>
            </text:list>
            <text:p xml:id="id27" text:id="id27" text:style-name="P26"><text:span text:style-name="T39">240 = </text:span><text:span text:style-name="T40">1111</text:span><text:span text:style-name="T41">0000</text:span><text:span text:style-name="T42">2</text:span></text:p>
            <text:p xml:id="id28" text:id="id28" text:style-name="P27"><text:span text:style-name="T39">75 = </text:span><text:span text:style-name="T40">0100</text:span><text:span text:style-name="T41">1011</text:span><text:span text:style-name="T42">2</text:span></text:p>
            <text:list text:continue-numbering="true" text:style-name="L5">
              <text:list-item>
                <text:p xml:id="id29" text:id="id29" text:style-name="P25"><text:span text:style-name="T43">Голубым цветом выделены нулевые биты маски и соответствующие им биты IP-адреса, определяющие старшую часть номера компьютера в сети: 1011</text:span><text:span text:style-name="T44">2</text:span><text:span text:style-name="T43"> = 11</text:span></text:p>
              </text:list-item>
              <text:list-item>
                <text:p xml:id="id30" text:id="id30" text:style-name="P25"><text:span text:style-name="T43">Кроме того, нужно учесть еще и последнее число IP-адреса (44 = 00101100</text:span><text:span text:style-name="T45">2</text:span><text:span text:style-name="T43">)</text:span></text:p>
              </text:list-item>
              <text:list-item>
                <text:p xml:id="id31" text:id="id31" text:style-name="P25"><text:span text:style-name="T43">Для получения полного номера узла нужно перевести число </text:span><text:span text:style-name="T46">1011</text:span><text:span text:style-name="T47">00101100</text:span><text:span text:style-name="T48">2</text:span><text:span text:style-name="T49"> </text:span><text:span text:style-name="T50">в десятичную систему счисления</text:span><text:span text:style-name="T51"> </text:span><text:span text:style-name="T46">1011</text:span><text:span text:style-name="T47">00101100</text:span><text:span text:style-name="T48">2</text:span><text:span text:style-name="T43"> </text:span><text:span text:style-name="T47">=</text:span><text:span text:style-name="T43"> </text:span><text:span text:style-name="T47">2860</text:span><text:span text:style-name="T43">, или выполнить все вычисления в десятичной системе счисления: первое число в адресе 11.44 умножить на 2</text:span><text:span text:style-name="T52">8</text:span><text:span text:style-name="T43"> = 256 и прибавить второе число:</text:span></text:p>
              </text:list-item>
            </text:list>
            <text:p xml:id="id32" text:id="id32" text:style-name="P28"><text:span text:style-name="T43">11</text:span><text:span text:style-name="T53">·</text:span><text:span text:style-name="T43">256 + 44 = 2860</text:span></text:p>
          </draw:text-box>
        </draw:frame>
        <draw:custom-shape draw:name="Rectangle 19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10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10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10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10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6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6"><text:span text:style-name="T13">Пример задания</text:span><text:span text:style-name="T14"> </text:span><text:span text:style-name="T15"><text:line-break/></text:span><text:span text:style-name="T15"/></text:p>
              </text:list-header>
            </text:list>
          </draw:text-box>
        </draw:frame>
        <draw:frame presentation:style-name="pr7" draw:text-style-name="P14" draw:layer="layout" svg:width="26.24cm" svg:height="15.658cm" svg:x="0.99cm" svg:y="4.544cm" presentation:class="outline" presentation:user-transformed="true">
          <draw:text-box>
            <text:p text:style-name="P12"><text:span text:style-name="T16">В терминологии сетей TCP/IP маской подсети называется 32-разрядное двоичное число, определяющее, какие именно разряды IP-адреса компьютера являются общими для всей подсети - в этих разрядах маски стоит 1. Обычно маски записываются в виде четверки десятичных чисел - по тем же правилам, что и IP-адреса.</text:span></text:p>
            <text:p text:style-name="P12"><text:span text:style-name="T16">Для некоторой подсети используется маска 255.255.252.0. Сколько различных адресов компьютеров допускает эта маска?</text:span></text:p>
            <text:p text:style-name="P12"><text:span text:style-name="T16">Примечание. На практике два из возможных адресов не используются для адресации узлов сети: адрес сети, в котором все биты, отсекаемые маской, равны 0, и широковещательный адрес, в котором все эти биты равны 1.</text:span></text:p>
          </draw:text-box>
        </draw:frame>
        <presentation:notes draw:style-name="dp2">
          <draw:page-thumbnail draw:style-name="gr1" draw:layer="layout" svg:width="14cm" svg:height="11.191cm" svg:x="3.5cm" svg:y="2.2cm" draw:page-number="7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8" draw:text-style-name="P18" draw:layer="layout" svg:width="19.877cm" svg:height="2.234cm" svg:x="1.398cm" svg:y="0.766cm" presentation:class="title" presentation:user-transformed="true">
          <draw:text-box>
            <text:list text:style-name="L1">
              <text:list-header>
                <text:p text:style-name="P17"><text:span text:style-name="T13">Решение:</text:span></text:p>
              </text:list-header>
            </text:list>
          </draw:text-box>
        </draw:frame>
        <draw:frame presentation:style-name="pr9" draw:text-style-name="P29" draw:layer="layout" svg:width="26.902cm" svg:height="17.2cm" svg:x="0.548cm" svg:y="3.4cm" presentation:class="outline" presentation:user-transformed="true">
          <draw:text-box>
            <text:list text:style-name="L5">
              <text:list-item>
                <text:p xml:id="id33" text:id="id33" text:style-name="P25"><text:span text:style-name="T43">Нужно найти какое количество </text:span><text:span text:style-name="T39">N</text:span><text:span text:style-name="T43"> бит в маске нулевое, и тогда количество вариантов, которые можно закодировать с помощью </text:span><text:span text:style-name="T39">N бит </text:span><text:span text:style-name="T43">равно 2</text:span><text:span text:style-name="T52">N</text:span></text:p>
              </text:list-item>
              <text:list-item>
                <text:p xml:id="id34" text:id="id34" text:style-name="P25"><text:span text:style-name="T43">Каждая часть IP-адреса (всего 4 части) занимает 8 бит</text:span></text:p>
              </text:list-item>
              <text:list-item>
                <text:p xml:id="id35" text:id="id35" text:style-name="P25"><text:span text:style-name="T43">Поскольку младшая часть маски 255.255.252.0 нулевая, 8 бит уже свободны</text:span></text:p>
              </text:list-item>
              <text:list-item>
                <text:p xml:id="id36" text:id="id36" text:style-name="P25"><text:span text:style-name="T43">Третья часть маски 252 = 255 – 3 = 11111100</text:span><text:span text:style-name="T54">2</text:span><text:span text:style-name="T43"> содержит 2 нулевых бита</text:span></text:p>
              </text:list-item>
              <text:list-item>
                <text:p xml:id="id37" text:id="id37" text:style-name="P25"><text:span text:style-name="T43">Общее число нулевых битов N = 10, число свободных адресов 2</text:span><text:span text:style-name="T52">N</text:span><text:span text:style-name="T55"> </text:span><text:span text:style-name="T56"><text:s/></text:span><text:span text:style-name="T43">= 1024</text:span></text:p>
              </text:list-item>
              <text:list-item>
                <text:p xml:id="id38" text:id="id38" text:style-name="P25"><text:span text:style-name="T43">Поскольку из них 2 адреса не используются (адрес сети и широковещательный адрес) для узлов сети остается 1024 – 2 = 1022 адреса</text:span></text:p>
              </text:list-item>
            </text:list>
          </draw:text-box>
        </draw:frame>
        <draw:custom-shape draw:name="Rectangle 19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4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10" draw:layer="layout" svg:width="28cm" svg:height="0.001cm" svg:x="0cm" svg:y="7.602cm">
          <text:p/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10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10" draw:layer="layout" svg:width="28cm" svg:height="0.001cm" svg:x="0cm" svg:y="7.951cm">
          <text:p/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10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10" draw:layer="layout" svg:width="28cm" svg:height="0.001cm" svg:x="0cm" svg:y="7.8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8" presentation:class="page"/>
          <draw:frame presentation:style-name="pr3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5.145cm" presentation:class="outline" presentation:user-transformed="true">
          <draw:text-box>
            <text:p text:style-name="P30"><text:span text:style-name="T60">В</text:span><text:span text:style-name="T61"> </text:span><text:span text:style-name="T60">терминологии</text:span><text:span text:style-name="T61"> </text:span><text:span text:style-name="T60">сетей</text:span><text:span text:style-name="T61"> </text:span><text:span text:style-name="T60">TCP/IP</text:span><text:span text:style-name="T61"> </text:span><text:span text:style-name="T60">маской</text:span><text:span text:style-name="T61"> </text:span><text:span text:style-name="T60">сети</text:span><text:span text:style-name="T61"> </text:span><text:span text:style-name="T60">называют</text:span><text:span text:style-name="T61"> </text:span><text:span text:style-name="T60">двоичное</text:span><text:span text:style-name="T61"> </text:span><text:span text:style-name="T60">число,</text:span><text:span text:style-name="T61"> </text:span><text:span text:style-name="T60">которое</text:span><text:span text:style-name="T61"> </text:span><text:span text:style-name="T60">показывает,</text:span><text:span text:style-name="T61"> </text:span><text:span text:style-name="T60">какая</text:span><text:span text:style-name="T61"> </text:span><text:span text:style-name="T60">часть</text:span><text:span text:style-name="T61"> </text:span><text:span text:style-name="T60">IP-адреса</text:span><text:span text:style-name="T61"> <text:s/></text:span><text:span text:style-name="T60">узла</text:span><text:span text:style-name="T61"> </text:span><text:span text:style-name="T60">сети</text:span><text:span text:style-name="T61"> </text:span><text:span text:style-name="T60">относится</text:span><text:span text:style-name="T61"> </text:span><text:span text:style-name="T60">к</text:span><text:span text:style-name="T61"> </text:span><text:span text:style-name="T60">адресу</text:span><text:span text:style-name="T61"> </text:span><text:span text:style-name="T60">сети,</text:span><text:span text:style-name="T61"> </text:span><text:span text:style-name="T60">а</text:span><text:span text:style-name="T61"> </text:span><text:span text:style-name="T60">какая</text:span><text:span text:style-name="T61"> – </text:span><text:span text:style-name="T60">к</text:span><text:span text:style-name="T61"> </text:span><text:span text:style-name="T60">адресу</text:span><text:span text:style-name="T61"> </text:span><text:span text:style-name="T60">узла</text:span><text:span text:style-name="T61"> </text:span><text:span text:style-name="T60">в</text:span><text:span text:style-name="T61"> </text:span><text:span text:style-name="T60">этой</text:span><text:span text:style-name="T61"> </text:span><text:span text:style-name="T60">сети.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получается</text:span><text:span text:style-name="T61"> </text:span><text:span text:style-name="T60">в</text:span><text:span text:style-name="T61"> </text:span><text:span text:style-name="T60">результате</text:span><text:span text:style-name="T61"> </text:span><text:span text:style-name="T60">применения</text:span><text:span text:style-name="T61"> </text:span><text:span text:style-name="T60">поразрядной</text:span><text:span text:style-name="T61"> </text:span><text:span text:style-name="T60">конъюнкции</text:span><text:span text:style-name="T61"> </text:span><text:span text:style-name="T60">к</text:span><text:span text:style-name="T61"> </text:span><text:span text:style-name="T60">заданному</text:span><text:span text:style-name="T61"> </text:span><text:span text:style-name="T60">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его</text:span><text:span text:style-name="T61"> </text:span><text:span text:style-name="T60">маске.</text:span><text:span text:style-name="T61"> </text:span><text:span text:style-name="T60">По</text:span><text:span text:style-name="T61"> </text:span><text:span text:style-name="T60">заданным</text:span><text:span text:style-name="T61"> </text:span><text:span text:style-name="T60">IP-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маске</text:span><text:span text:style-name="T61"> </text:span><text:span text:style-name="T60">определите</text:span><text:span text:style-name="T61"> </text:span><text:span text:style-name="T60">адрес</text:span><text:span text:style-name="T61"> </text:span><text:span text:style-name="T60">сети:</text:span></text:p>
            <text:p text:style-name="P31"><text:span text:style-name="T62">IP</text:span><text:span text:style-name="T60">-адрес:</text:span><text:span text:style-name="T61"> </text:span><text:span text:style-name="T60">1</text:span><text:span text:style-name="T62">2</text:span><text:span text:style-name="T60">.</text:span><text:span text:style-name="T62">16</text:span><text:span text:style-name="T60">.</text:span><text:span text:style-name="T62">196</text:span><text:span text:style-name="T60">.1</text:span><text:span text:style-name="T62">0</text:span><text:span text:style-name="T60"><text:tab/></text:span><text:span text:style-name="T60"><text:tab/></text:span><text:span text:style-name="T60">Маска:</text:span><text:span text:style-name="T61"> </text:span><text:span text:style-name="T60">255.255.224.0</text:span></text:p>
            <text:p text:style-name="P32"><text:span text:style-name="T60">При</text:span><text:span text:style-name="T61"> </text:span><text:span text:style-name="T60">записи</text:span><text:span text:style-name="T61"> </text:span><text:span text:style-name="T60">ответа</text:span><text:span text:style-name="T61"> </text:span><text:span text:style-name="T60">выберите</text:span><text:span text:style-name="T61"> </text:span><text:span text:style-name="T60">из</text:span><text:span text:style-name="T61"> </text:span><text:span text:style-name="T60">приведенных</text:span><text:span text:style-name="T61"> </text:span><text:span text:style-name="T60">в</text:span><text:span text:style-name="T61"> </text:span><text:span text:style-name="T60">таблице</text:span><text:span text:style-name="T61"> </text:span><text:span text:style-name="T60">чисел</text:span><text:span text:style-name="T61"> </text:span><text:span text:style-name="T60">4</text:span><text:span text:style-name="T61"> </text:span><text:span text:style-name="T60">фрагмента</text:span><text:span text:style-name="T61"> </text:span><text:span text:style-name="T60">четыре</text:span><text:span text:style-name="T61"> </text:span><text:span text:style-name="T60">элемента</text:span><text:span text:style-name="T61"> </text:span><text:span text:style-name="T60">IP-адреса</text:span><text:span text:style-name="T61"> </text:span><text:span text:style-name="T60">и</text:span><text:span text:style-name="T61"> </text:span><text:span text:style-name="T60">запишите</text:span><text:span text:style-name="T61"> </text:span><text:span text:style-name="T60">в</text:span><text:span text:style-name="T61"> </text:span><text:span text:style-name="T60">нужном</text:span><text:span text:style-name="T61"> </text:span><text:span text:style-name="T60">порядке</text:span><text:span text:style-name="T61"> </text:span><text:span text:style-name="T60">соответствующие</text:span><text:span text:style-name="T61"> </text:span><text:span text:style-name="T60">им</text:span><text:span text:style-name="T61"> </text:span><text:span text:style-name="T60">буквы</text:span><text:span text:style-name="T61"> </text:span><text:span text:style-name="T60">без</text:span><text:span text:style-name="T61"> </text:span><text:span text:style-name="T60">точек.</text:span></text:p>
            <text:p text:style-name="P32"><text:span text:style-name="T60"/></text:p>
            <text:p text:style-name="P32"><text:span text:style-name="T61"/></text:p>
            <text:p text:style-name="P15"><text:span text:style-name="T60"/></text:p>
            <text:p text:style-name="P32"><text:span text:style-name="T60">Пример.</text:span><text:span text:style-name="T61"> </text:span><text:span text:style-name="T60">Пусть</text:span><text:span text:style-name="T61"> </text:span><text:span text:style-name="T60">искомый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192.168.128.0</text:span><text:span text:style-name="T61"> </text:span><text:span text:style-name="T60">и</text:span><text:span text:style-name="T61"> </text:span><text:span text:style-name="T60">дана</text:span><text:span text:style-name="T61"> </text:span><text:span text:style-name="T60">таблица</text:span></text:p>
            <text:p text:style-name="P32"><text:span text:style-name="T60"/></text:p>
            <text:p text:style-name="P32"><text:span text:style-name="T60"/></text:p>
            <text:p text:style-name="P15"><text:span text:style-name="T60"/></text:p>
            <text:p text:style-name="P32"><text:span text:style-name="T60">В</text:span><text:span text:style-name="T61"> </text:span><text:span text:style-name="T60">этом</text:span><text:span text:style-name="T61"> </text:span><text:span text:style-name="T60">случае</text:span><text:span text:style-name="T61"> </text:span><text:span text:style-name="T60">правильный</text:span><text:span text:style-name="T61"> </text:span><text:span text:style-name="T60">ответ</text:span><text:span text:style-name="T61"> </text:span><text:span text:style-name="T60">будет</text:span><text:span text:style-name="T61"> </text:span><text:span text:style-name="T60">HBAF.</text:span></text:p>
            <text:list text:style-name="L6">
              <text:list-header>
                <text:p text:style-name="P33"><text:span text:style-name="T63"/></text:p>
              </text:list-header>
            </text:list>
            <text:list text:style-name="L7">
              <text:list-header>
                <text:p xml:id="id39" text:id="id39" text:style-name="P34"><text:s/><text:span text:style-name="T64"><text:tab/></text:span><text:span text:style-name="T65">DFAB</text:span></text:p>
              </text:list-header>
            </text:list>
          </draw:text-box>
        </draw:frame>
        <draw:frame draw:style-name="standard" draw:layer="layout" svg:width="18.491cm" svg:height="2.044cm" svg:x="4.84cm" svg:y="11.58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1">
              <table:table-cell table:style-name="ce10">
                <text:p text:style-name="P15">A</text:p>
              </table:table-cell>
              <table:table-cell>
                <text:p text:style-name="P16"><text:span text:style-name="T66">B</text:span></text:p>
              </table:table-cell>
              <table:table-cell>
                <text:p text:style-name="P16"><text:span text:style-name="T66">C</text:span></text:p>
              </table:table-cell>
              <table:table-cell>
                <text:p text:style-name="P16"><text:span text:style-name="T66">D</text:span></text:p>
              </table:table-cell>
              <table:table-cell>
                <text:p text:style-name="P16"><text:span text:style-name="T66">E</text:span></text:p>
              </table:table-cell>
              <table:table-cell>
                <text:p text:style-name="P16"><text:span text:style-name="T66">F</text:span></text:p>
              </table:table-cell>
              <table:table-cell>
                <text:p text:style-name="P16"><text:span text:style-name="T66">G</text:span></text:p>
              </table:table-cell>
              <table:table-cell>
                <text:p text:style-name="P16"><text:span text:style-name="T66">H</text:span></text:p>
              </table:table-cell>
            </table:table-row>
            <table:table-row table:style-name="ro4" table:default-cell-style-name="ce12">
              <table:table-cell>
                <text:p text:style-name="P16"><text:span text:style-name="T66">192</text:span></text:p>
              </table:table-cell>
              <table:table-cell>
                <text:p text:style-name="P16"><text:span text:style-name="T66">0</text:span></text:p>
              </table:table-cell>
              <table:table-cell>
                <text:p text:style-name="P16"><text:span text:style-name="T66">255</text:span></text:p>
              </table:table-cell>
              <table:table-cell>
                <text:p text:style-name="P16"><text:span text:style-name="T66">12</text:span></text:p>
              </table:table-cell>
              <table:table-cell>
                <text:p text:style-name="P16"><text:span text:style-name="T66">248</text:span></text:p>
              </table:table-cell>
              <table:table-cell>
                <text:p text:style-name="P16"><text:span text:style-name="T66">16</text:span></text:p>
              </table:table-cell>
              <table:table-cell>
                <text:p text:style-name="P16"><text:span text:style-name="T66">196</text:span></text:p>
              </table:table-cell>
              <table:table-cell>
                <text:p text:style-name="P16"><text:span text:style-name="T66">12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491cm" svg:height="2.044cm" svg:x="4.77cm" svg:y="15.44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1">
              <table:table-cell table:style-name="ce10">
                <text:p text:style-name="P15">A</text:p>
              </table:table-cell>
              <table:table-cell>
                <text:p text:style-name="P16"><text:span text:style-name="T66">B</text:span></text:p>
              </table:table-cell>
              <table:table-cell>
                <text:p text:style-name="P16"><text:span text:style-name="T66">C</text:span></text:p>
              </table:table-cell>
              <table:table-cell>
                <text:p text:style-name="P16"><text:span text:style-name="T66">D</text:span></text:p>
              </table:table-cell>
              <table:table-cell>
                <text:p text:style-name="P16"><text:span text:style-name="T66">E</text:span></text:p>
              </table:table-cell>
              <table:table-cell>
                <text:p text:style-name="P16"><text:span text:style-name="T66">F</text:span></text:p>
              </table:table-cell>
              <table:table-cell>
                <text:p text:style-name="P16"><text:span text:style-name="T66">G</text:span></text:p>
              </table:table-cell>
              <table:table-cell>
                <text:p text:style-name="P16"><text:span text:style-name="T66">H</text:span></text:p>
              </table:table-cell>
            </table:table-row>
            <table:table-row table:style-name="ro4" table:default-cell-style-name="ce13">
              <table:table-cell>
                <text:p text:style-name="P15">128</text:p>
              </table:table-cell>
              <table:table-cell>
                <text:p text:style-name="P15"><text:span text:style-name="T66">1</text:span>68</text:p>
              </table:table-cell>
              <table:table-cell table:style-name="ce12">
                <text:p text:style-name="P16"><text:span text:style-name="T66">255</text:span></text:p>
              </table:table-cell>
              <table:table-cell>
                <text:p text:style-name="P15">8</text:p>
              </table:table-cell>
              <table:table-cell>
                <text:p text:style-name="P15">127</text:p>
              </table:table-cell>
              <table:table-cell table:style-name="ce12">
                <text:p text:style-name="P16"><text:span text:style-name="T66">0</text:span></text:p>
              </table:table-cell>
              <table:table-cell>
                <text:p text:style-name="P15">17</text:p>
              </table:table-cell>
              <table:table-cell>
                <text:p text:style-name="P15">1<text:span text:style-name="T66">92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9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3-я часть IP-адреса: 196 = 11000100</text:span></text:p>
              <text:p text:style-name="P35"><text:span text:style-name="T67">3-я часть маски: 224 = 11100000</text:span></text:p>
              <text:p text:style-name="P35"><text:span text:style-name="T67">Соответственно 3-я часть адреса сети 11000000=192</text:span></text:p>
              <text:p text:style-name="P35"><text:span text:style-name="T67">Адрес целиком: 12.16.192.0</text:span></text:p>
            </draw:text-box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2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645cm" presentation:class="outline" presentation:user-transformed="true">
          <draw:text-box>
            <text:p text:style-name="P30"><text:span text:style-name="T60">В</text:span><text:span text:style-name="T61"> </text:span><text:span text:style-name="T60">терминологии</text:span><text:span text:style-name="T61"> </text:span><text:span text:style-name="T60">сетей</text:span><text:span text:style-name="T61"> </text:span><text:span text:style-name="T60">TCP/IP</text:span><text:span text:style-name="T61"> </text:span><text:span text:style-name="T60">маской</text:span><text:span text:style-name="T61"> </text:span><text:span text:style-name="T60">сети</text:span><text:span text:style-name="T61"> </text:span><text:span text:style-name="T60">называют</text:span><text:span text:style-name="T61"> </text:span><text:span text:style-name="T60">двоичное</text:span><text:span text:style-name="T61"> </text:span><text:span text:style-name="T60">число,</text:span><text:span text:style-name="T61"> </text:span><text:span text:style-name="T60">которое</text:span><text:span text:style-name="T61"> </text:span><text:span text:style-name="T60">показывает,</text:span><text:span text:style-name="T61"> </text:span><text:span text:style-name="T60">какая</text:span><text:span text:style-name="T61"> </text:span><text:span text:style-name="T60">часть</text:span><text:span text:style-name="T61"> </text:span><text:span text:style-name="T60">IP-адреса</text:span><text:span text:style-name="T61"> <text:s/></text:span><text:span text:style-name="T60">узла</text:span><text:span text:style-name="T61"> </text:span><text:span text:style-name="T60">сети</text:span><text:span text:style-name="T61"> </text:span><text:span text:style-name="T60">относится</text:span><text:span text:style-name="T61"> </text:span><text:span text:style-name="T60">к</text:span><text:span text:style-name="T61"> </text:span><text:span text:style-name="T60">адресу</text:span><text:span text:style-name="T61"> </text:span><text:span text:style-name="T60">сети,</text:span><text:span text:style-name="T61"> </text:span><text:span text:style-name="T60">а</text:span><text:span text:style-name="T61"> </text:span><text:span text:style-name="T60">какая</text:span><text:span text:style-name="T61"> – </text:span><text:span text:style-name="T60">к</text:span><text:span text:style-name="T61"> </text:span><text:span text:style-name="T60">адресу</text:span><text:span text:style-name="T61"> </text:span><text:span text:style-name="T60">узла</text:span><text:span text:style-name="T61"> </text:span><text:span text:style-name="T60">в</text:span><text:span text:style-name="T61"> </text:span><text:span text:style-name="T60">этой</text:span><text:span text:style-name="T61"> </text:span><text:span text:style-name="T60">сети.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получается</text:span><text:span text:style-name="T61"> </text:span><text:span text:style-name="T60">в</text:span><text:span text:style-name="T61"> </text:span><text:span text:style-name="T60">результате</text:span><text:span text:style-name="T61"> </text:span><text:span text:style-name="T60">применения</text:span><text:span text:style-name="T61"> </text:span><text:span text:style-name="T60">поразрядной</text:span><text:span text:style-name="T61"> </text:span><text:span text:style-name="T60">конъюнкции</text:span><text:span text:style-name="T61"> </text:span><text:span text:style-name="T60">к</text:span><text:span text:style-name="T61"> </text:span><text:span text:style-name="T60">заданному</text:span><text:span text:style-name="T61"> </text:span><text:span text:style-name="T60">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его</text:span><text:span text:style-name="T61"> </text:span><text:span text:style-name="T60">маске.</text:span><text:span text:style-name="T61"> </text:span><text:span text:style-name="T60">По</text:span><text:span text:style-name="T61"> </text:span><text:span text:style-name="T60">заданным</text:span><text:span text:style-name="T61"> </text:span><text:span text:style-name="T60">IP-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маске</text:span><text:span text:style-name="T61"> </text:span><text:span text:style-name="T60">определите</text:span><text:span text:style-name="T61"> </text:span><text:span text:style-name="T60">адрес</text:span><text:span text:style-name="T61"> </text:span><text:span text:style-name="T60">сети:</text:span></text:p>
            <text:p><text:span text:style-name="T62">IP</text:span><text:span text:style-name="T60">-адрес:</text:span><text:span text:style-name="T61"> </text:span><text:span text:style-name="T68">1</text:span><text:span text:style-name="T69">45</text:span><text:span text:style-name="T68">.</text:span><text:span text:style-name="T69">92</text:span><text:span text:style-name="T68">.</text:span><text:span text:style-name="T69">137</text:span><text:span text:style-name="T68">.</text:span><text:span text:style-name="T69">88</text:span><text:span text:style-name="T60"><text:tab/></text:span><text:span text:style-name="T60"><text:tab/></text:span><text:span text:style-name="T60">Маска:</text:span><text:span text:style-name="T61"> </text:span><text:span text:style-name="T60">255.255.240.0</text:span></text:p>
            <text:p text:style-name="P32"><text:span text:style-name="T60">При</text:span><text:span text:style-name="T61"> </text:span><text:span text:style-name="T60">записи</text:span><text:span text:style-name="T61"> </text:span><text:span text:style-name="T60">ответа</text:span><text:span text:style-name="T61"> </text:span><text:span text:style-name="T60">выберите</text:span><text:span text:style-name="T61"> </text:span><text:span text:style-name="T60">из</text:span><text:span text:style-name="T61"> </text:span><text:span text:style-name="T60">приведенных</text:span><text:span text:style-name="T61"> </text:span><text:span text:style-name="T60">в</text:span><text:span text:style-name="T61"> </text:span><text:span text:style-name="T60">таблице</text:span><text:span text:style-name="T61"> </text:span><text:span text:style-name="T60">чисел</text:span><text:span text:style-name="T61"> </text:span><text:span text:style-name="T60">4</text:span><text:span text:style-name="T61"> </text:span><text:span text:style-name="T60">фрагмента</text:span><text:span text:style-name="T61"> </text:span><text:span text:style-name="T60">четыре</text:span><text:span text:style-name="T61"> </text:span><text:span text:style-name="T60">элемента</text:span><text:span text:style-name="T61"> </text:span><text:span text:style-name="T60">IP-адреса</text:span><text:span text:style-name="T61"> </text:span><text:span text:style-name="T60">и</text:span><text:span text:style-name="T61"> </text:span><text:span text:style-name="T60">запишите</text:span><text:span text:style-name="T61"> </text:span><text:span text:style-name="T60">в</text:span><text:span text:style-name="T61"> </text:span><text:span text:style-name="T60">нужном</text:span><text:span text:style-name="T61"> </text:span><text:span text:style-name="T60">порядке</text:span><text:span text:style-name="T61"> </text:span><text:span text:style-name="T60">соответствующие</text:span><text:span text:style-name="T61"> </text:span><text:span text:style-name="T60">им</text:span><text:span text:style-name="T61"> </text:span><text:span text:style-name="T60">буквы</text:span><text:span text:style-name="T61"> </text:span><text:span text:style-name="T60">без</text:span><text:span text:style-name="T61"> </text:span><text:span text:style-name="T60">точек.</text:span></text:p>
            <text:p text:style-name="P32"><text:span text:style-name="T60"/></text:p>
            <text:p text:style-name="P32"><text:span text:style-name="T61"/></text:p>
            <text:p text:style-name="P15"><text:span text:style-name="T60"/></text:p>
            <text:p text:style-name="P32"><text:span text:style-name="T60">Пример.</text:span><text:span text:style-name="T61"> </text:span><text:span text:style-name="T60">Пусть</text:span><text:span text:style-name="T61"> </text:span><text:span text:style-name="T60">искомый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192.168.128.0</text:span><text:span text:style-name="T61"> </text:span><text:span text:style-name="T60">и</text:span><text:span text:style-name="T61"> </text:span><text:span text:style-name="T60">дана</text:span><text:span text:style-name="T61"> </text:span><text:span text:style-name="T60">таблица</text:span></text:p>
            <text:p text:style-name="P32"><text:span text:style-name="T60"/></text:p>
            <text:p text:style-name="P32"><text:span text:style-name="T60"/></text:p>
            <text:p text:style-name="P15"><text:span text:style-name="T60"/></text:p>
            <text:p text:style-name="P32"><text:span text:style-name="T60">В</text:span><text:span text:style-name="T61"> </text:span><text:span text:style-name="T60">этом</text:span><text:span text:style-name="T61"> </text:span><text:span text:style-name="T60">случае</text:span><text:span text:style-name="T61"> </text:span><text:span text:style-name="T60">правильный</text:span><text:span text:style-name="T61"> </text:span><text:span text:style-name="T60">ответ</text:span><text:span text:style-name="T61"> </text:span><text:span text:style-name="T60">будет</text:span><text:span text:style-name="T61"> </text:span><text:span text:style-name="T60">HBAF.</text:span></text:p>
            <text:list text:style-name="L6">
              <text:list-header>
                <text:p text:style-name="P33"><text:span text:style-name="T63"/></text:p>
              </text:list-header>
            </text:list>
            <text:list text:style-name="L7">
              <text:list-header>
                <text:p xml:id="id40" text:id="id40" text:style-name="P34"><text:s/><text:span text:style-name="T64"><text:tab/></text:span><text:span text:style-name="T65">BHEA</text:span></text:p>
              </text:list-header>
            </text:list>
          </draw:text-box>
        </draw:frame>
        <draw:frame draw:style-name="standard" draw:layer="layout" svg:width="18.491cm" svg:height="2.044cm" svg:x="4.819cm" svg:y="11.4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4" table:default-cell-style-name="ce16">
              <table:table-cell>
                <text:p text:style-name="P16"><text:span text:style-name="T71">0</text:span></text:p>
              </table:table-cell>
              <table:table-cell>
                <text:p text:style-name="P16"><text:span text:style-name="T71">145</text:span></text:p>
              </table:table-cell>
              <table:table-cell>
                <text:p text:style-name="P16"><text:span text:style-name="T71">255</text:span></text:p>
              </table:table-cell>
              <table:table-cell>
                <text:p text:style-name="P16"><text:span text:style-name="T71">137</text:span></text:p>
              </table:table-cell>
              <table:table-cell>
                <text:p text:style-name="P16"><text:span text:style-name="T71">128</text:span></text:p>
              </table:table-cell>
              <table:table-cell>
                <text:p text:style-name="P16"><text:span text:style-name="T71">240</text:span></text:p>
              </table:table-cell>
              <table:table-cell>
                <text:p text:style-name="P16"><text:span text:style-name="T71">88</text:span></text:p>
              </table:table-cell>
              <table:table-cell>
                <text:p text:style-name="P16"><text:span text:style-name="T71">9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8.491cm" svg:height="2.044cm" svg:x="4.775cm" svg:y="14.87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4" table:default-cell-style-name="ce17">
              <table:table-cell>
                <text:p text:style-name="P15"><text:span text:style-name="T70">128</text:span></text:p>
              </table:table-cell>
              <table:table-cell>
                <text:p text:style-name="P15"><text:span text:style-name="T71">1</text:span><text:span text:style-name="T70">68</text:span></text:p>
              </table:table-cell>
              <table:table-cell table:style-name="ce16">
                <text:p text:style-name="P16"><text:span text:style-name="T71">255</text:span></text:p>
              </table:table-cell>
              <table:table-cell>
                <text:p text:style-name="P15"><text:span text:style-name="T70">8</text:span></text:p>
              </table:table-cell>
              <table:table-cell>
                <text:p text:style-name="P15"><text:span text:style-name="T70">127</text:span></text:p>
              </table:table-cell>
              <table:table-cell table:style-name="ce16">
                <text:p text:style-name="P16"><text:span text:style-name="T71">0</text:span></text:p>
              </table:table-cell>
              <table:table-cell>
                <text:p text:style-name="P15"><text:span text:style-name="T70">17</text:span></text:p>
              </table:table-cell>
              <table:table-cell>
                <text:p text:style-name="P15"><text:span text:style-name="T70">1</text:span><text:span text:style-name="T71">92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0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3-я часть IP-адреса: 138 = 10001010</text:span></text:p>
              <text:p text:style-name="P35"><text:span text:style-name="T67">3-я часть маски: 240 = 11110000</text:span></text:p>
              <text:p text:style-name="P35"><text:span text:style-name="T67">Соответственно 3-я часть адреса сети 10000000=128</text:span></text:p>
              <text:p text:style-name="P35"><text:span text:style-name="T67">Адрес целиком: 145.92.128.0</text:span></text:p>
            </draw:text-box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3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845cm" presentation:class="outline" presentation:user-transformed="true">
          <draw:text-box>
            <text:p text:style-name="P30"><text:span text:style-name="T60">В</text:span><text:span text:style-name="T61"> </text:span><text:span text:style-name="T60">терминологии</text:span><text:span text:style-name="T61"> </text:span><text:span text:style-name="T60">сетей</text:span><text:span text:style-name="T61"> </text:span><text:span text:style-name="T60">TCP/IP</text:span><text:span text:style-name="T61"> </text:span><text:span text:style-name="T60">маской</text:span><text:span text:style-name="T61"> </text:span><text:span text:style-name="T60">сети</text:span><text:span text:style-name="T61"> </text:span><text:span text:style-name="T60">называют</text:span><text:span text:style-name="T61"> </text:span><text:span text:style-name="T60">двоичное</text:span><text:span text:style-name="T61"> </text:span><text:span text:style-name="T60">число,</text:span><text:span text:style-name="T61"> </text:span><text:span text:style-name="T60">которое</text:span><text:span text:style-name="T61"> </text:span><text:span text:style-name="T60">показывает,</text:span><text:span text:style-name="T61"> </text:span><text:span text:style-name="T60">какая</text:span><text:span text:style-name="T61"> </text:span><text:span text:style-name="T60">часть</text:span><text:span text:style-name="T61"> </text:span><text:span text:style-name="T60">IP-адреса</text:span><text:span text:style-name="T61"> <text:s/></text:span><text:span text:style-name="T60">узла</text:span><text:span text:style-name="T61"> </text:span><text:span text:style-name="T60">сети</text:span><text:span text:style-name="T61"> </text:span><text:span text:style-name="T60">относится</text:span><text:span text:style-name="T61"> </text:span><text:span text:style-name="T60">к</text:span><text:span text:style-name="T61"> </text:span><text:span text:style-name="T60">адресу</text:span><text:span text:style-name="T61"> </text:span><text:span text:style-name="T60">сети,</text:span><text:span text:style-name="T61"> </text:span><text:span text:style-name="T60">а</text:span><text:span text:style-name="T61"> </text:span><text:span text:style-name="T60">какая</text:span><text:span text:style-name="T61"> – </text:span><text:span text:style-name="T60">к</text:span><text:span text:style-name="T61"> </text:span><text:span text:style-name="T60">адресу</text:span><text:span text:style-name="T61"> </text:span><text:span text:style-name="T60">узла</text:span><text:span text:style-name="T61"> </text:span><text:span text:style-name="T60">в</text:span><text:span text:style-name="T61"> </text:span><text:span text:style-name="T60">этой</text:span><text:span text:style-name="T61"> </text:span><text:span text:style-name="T60">сети.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получается</text:span><text:span text:style-name="T61"> </text:span><text:span text:style-name="T60">в</text:span><text:span text:style-name="T61"> </text:span><text:span text:style-name="T60">результате</text:span><text:span text:style-name="T61"> </text:span><text:span text:style-name="T60">применения</text:span><text:span text:style-name="T61"> </text:span><text:span text:style-name="T60">поразрядной</text:span><text:span text:style-name="T61"> </text:span><text:span text:style-name="T60">конъюнкции</text:span><text:span text:style-name="T61"> </text:span><text:span text:style-name="T60">к</text:span><text:span text:style-name="T61"> </text:span><text:span text:style-name="T60">заданному</text:span><text:span text:style-name="T61"> </text:span><text:span text:style-name="T60">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его</text:span><text:span text:style-name="T61"> </text:span><text:span text:style-name="T60">маске.</text:span><text:span text:style-name="T61"> </text:span><text:span text:style-name="T60">По</text:span><text:span text:style-name="T61"> </text:span><text:span text:style-name="T60">заданным</text:span><text:span text:style-name="T61"> </text:span><text:span text:style-name="T60">IP-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маске</text:span><text:span text:style-name="T61"> </text:span><text:span text:style-name="T60">определите</text:span><text:span text:style-name="T61"> </text:span><text:span text:style-name="T60">адрес</text:span><text:span text:style-name="T61"> </text:span><text:span text:style-name="T60">сети:</text:span></text:p>
            <text:p text:style-name="P31"><text:span text:style-name="T72">IP</text:span><text:span text:style-name="T73">-адрес:</text:span><text:span text:style-name="T68"> </text:span><text:span text:style-name="T72">217</text:span><text:span text:style-name="T73">.</text:span><text:span text:style-name="T72">16</text:span><text:span text:style-name="T73">.</text:span><text:span text:style-name="T72">246</text:span><text:span text:style-name="T73">.</text:span><text:span text:style-name="T72">2</text:span><text:span text:style-name="T73"><text:tab/></text:span><text:span text:style-name="T73">Маска:</text:span><text:span text:style-name="T68"> </text:span><text:span text:style-name="T74">255.255.2</text:span><text:span text:style-name="T75">52</text:span><text:span text:style-name="T74">.0</text:span></text:p>
            <text:p text:style-name="P32"><text:span text:style-name="T60">При</text:span><text:span text:style-name="T61"> </text:span><text:span text:style-name="T60">записи</text:span><text:span text:style-name="T61"> </text:span><text:span text:style-name="T60">ответа</text:span><text:span text:style-name="T61"> </text:span><text:span text:style-name="T60">выберите</text:span><text:span text:style-name="T61"> </text:span><text:span text:style-name="T60">из</text:span><text:span text:style-name="T61"> </text:span><text:span text:style-name="T60">приведенных</text:span><text:span text:style-name="T61"> </text:span><text:span text:style-name="T60">в</text:span><text:span text:style-name="T61"> </text:span><text:span text:style-name="T60">таблице</text:span><text:span text:style-name="T61"> </text:span><text:span text:style-name="T60">чисел</text:span><text:span text:style-name="T61"> </text:span><text:span text:style-name="T60">4</text:span><text:span text:style-name="T61"> </text:span><text:span text:style-name="T60">фрагмента</text:span><text:span text:style-name="T61"> </text:span><text:span text:style-name="T60">четыре</text:span><text:span text:style-name="T61"> </text:span><text:span text:style-name="T60">элемента</text:span><text:span text:style-name="T61"> </text:span><text:span text:style-name="T60">IP-адреса</text:span><text:span text:style-name="T61"> </text:span><text:span text:style-name="T60">и</text:span><text:span text:style-name="T61"> </text:span><text:span text:style-name="T60">запишите</text:span><text:span text:style-name="T61"> </text:span><text:span text:style-name="T60">в</text:span><text:span text:style-name="T61"> </text:span><text:span text:style-name="T60">нужном</text:span><text:span text:style-name="T61"> </text:span><text:span text:style-name="T60">порядке</text:span><text:span text:style-name="T61"> </text:span><text:span text:style-name="T60">соответствующие</text:span><text:span text:style-name="T61"> </text:span><text:span text:style-name="T60">им</text:span><text:span text:style-name="T61"> </text:span><text:span text:style-name="T60">буквы</text:span><text:span text:style-name="T61"> </text:span><text:span text:style-name="T60">без</text:span><text:span text:style-name="T61"> </text:span><text:span text:style-name="T60">точек.</text:span></text:p>
            <text:p text:style-name="P32"><text:span text:style-name="T60"/></text:p>
            <text:p text:style-name="P32"><text:span text:style-name="T61"/></text:p>
            <text:p text:style-name="P15"><text:span text:style-name="T60"/></text:p>
            <text:p text:style-name="P32"><text:span text:style-name="T60">Пример.</text:span><text:span text:style-name="T61"> </text:span><text:span text:style-name="T60">Пусть</text:span><text:span text:style-name="T61"> </text:span><text:span text:style-name="T60">искомый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192.168.128.0</text:span><text:span text:style-name="T61"> </text:span><text:span text:style-name="T60">и</text:span><text:span text:style-name="T61"> </text:span><text:span text:style-name="T60">дана</text:span><text:span text:style-name="T61"> </text:span><text:span text:style-name="T60">таблица</text:span></text:p>
            <text:p text:style-name="P32"><text:span text:style-name="T60"/></text:p>
            <text:p text:style-name="P32"><text:span text:style-name="T60"/></text:p>
            <text:p text:style-name="P15"><text:span text:style-name="T60"/></text:p>
            <text:p text:style-name="P32"><text:span text:style-name="T60">В</text:span><text:span text:style-name="T61"> </text:span><text:span text:style-name="T60">этом</text:span><text:span text:style-name="T61"> </text:span><text:span text:style-name="T60">случае</text:span><text:span text:style-name="T61"> </text:span><text:span text:style-name="T60">правильный</text:span><text:span text:style-name="T61"> </text:span><text:span text:style-name="T60">ответ</text:span><text:span text:style-name="T61"> </text:span><text:span text:style-name="T60">будет</text:span><text:span text:style-name="T61"> </text:span><text:span text:style-name="T60">HBAF.</text:span></text:p>
            <text:list text:style-name="L6">
              <text:list-header>
                <text:p text:style-name="P33"><text:span text:style-name="T63"/></text:p>
              </text:list-header>
            </text:list>
            <text:list text:style-name="L7">
              <text:list-header>
                <text:p xml:id="id41" text:id="id41" text:style-name="P34"><text:s/><text:span text:style-name="T64"><text:tab/></text:span><text:span text:style-name="T65">BCAH</text:span></text:p>
              </text:list-header>
            </text:list>
          </draw:text-box>
        </draw:frame>
        <draw:frame draw:style-name="standard" draw:layer="layout" svg:width="18.491cm" svg:height="2.042cm" svg:x="4.771cm" svg:y="11.46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3" table:default-cell-style-name="ce16">
              <table:table-cell>
                <text:p text:style-name="P16"><text:span text:style-name="T71">244</text:span></text:p>
              </table:table-cell>
              <table:table-cell>
                <text:p text:style-name="P16"><text:span text:style-name="T71">217</text:span></text:p>
              </table:table-cell>
              <table:table-cell>
                <text:p text:style-name="P16"><text:span text:style-name="T71">16</text:span></text:p>
              </table:table-cell>
              <table:table-cell>
                <text:p text:style-name="P16"><text:span text:style-name="T71">2</text:span></text:p>
              </table:table-cell>
              <table:table-cell>
                <text:p text:style-name="P16"><text:span text:style-name="T71">255</text:span></text:p>
              </table:table-cell>
              <table:table-cell>
                <text:p text:style-name="P16"><text:span text:style-name="T71">252</text:span></text:p>
              </table:table-cell>
              <table:table-cell>
                <text:p text:style-name="P16"><text:span text:style-name="T71">246</text:span></text:p>
              </table:table-cell>
              <table:table-cell>
                <text:p text:style-name="P16"><text:span text:style-name="T71">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8.491cm" svg:height="2.044cm" svg:x="4.836cm" svg:y="14.84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4" table:default-cell-style-name="ce17">
              <table:table-cell>
                <text:p text:style-name="P15"><text:span text:style-name="T70">128</text:span></text:p>
              </table:table-cell>
              <table:table-cell>
                <text:p text:style-name="P15"><text:span text:style-name="T71">1</text:span><text:span text:style-name="T70">68</text:span></text:p>
              </table:table-cell>
              <table:table-cell table:style-name="ce16">
                <text:p text:style-name="P16"><text:span text:style-name="T71">255</text:span></text:p>
              </table:table-cell>
              <table:table-cell>
                <text:p text:style-name="P15"><text:span text:style-name="T70">8</text:span></text:p>
              </table:table-cell>
              <table:table-cell>
                <text:p text:style-name="P15"><text:span text:style-name="T70">127</text:span></text:p>
              </table:table-cell>
              <table:table-cell table:style-name="ce16">
                <text:p text:style-name="P16"><text:span text:style-name="T71">0</text:span></text:p>
              </table:table-cell>
              <table:table-cell>
                <text:p text:style-name="P15"><text:span text:style-name="T70">17</text:span></text:p>
              </table:table-cell>
              <table:table-cell>
                <text:p text:style-name="P15"><text:span text:style-name="T70">1</text:span><text:span text:style-name="T71">92</text:span>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1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3-я часть IP-адреса: 246 = 11110110</text:span></text:p>
              <text:p text:style-name="P35"><text:span text:style-name="T67">3-я часть маски: 252 = 11111100</text:span></text:p>
              <text:p text:style-name="P35"><text:span text:style-name="T67">Соответственно 3-я часть адреса сети 11111100=244</text:span></text:p>
              <text:p text:style-name="P35"><text:span text:style-name="T67">Адрес целиком: 217.16.244.0</text:span></text:p>
            </draw:text-box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4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745cm" presentation:class="outline" presentation:user-transformed="true">
          <draw:text-box>
            <text:p text:style-name="P30"><text:span text:style-name="T60">В</text:span><text:span text:style-name="T61"> </text:span><text:span text:style-name="T60">терминологии</text:span><text:span text:style-name="T61"> </text:span><text:span text:style-name="T60">сетей</text:span><text:span text:style-name="T61"> </text:span><text:span text:style-name="T60">TCP/IP</text:span><text:span text:style-name="T61"> </text:span><text:span text:style-name="T60">маской</text:span><text:span text:style-name="T61"> </text:span><text:span text:style-name="T60">сети</text:span><text:span text:style-name="T61"> </text:span><text:span text:style-name="T60">называют</text:span><text:span text:style-name="T61"> </text:span><text:span text:style-name="T60">двоичное</text:span><text:span text:style-name="T61"> </text:span><text:span text:style-name="T60">число,</text:span><text:span text:style-name="T61"> </text:span><text:span text:style-name="T60">которое</text:span><text:span text:style-name="T61"> </text:span><text:span text:style-name="T60">показывает,</text:span><text:span text:style-name="T61"> </text:span><text:span text:style-name="T60">какая</text:span><text:span text:style-name="T61"> </text:span><text:span text:style-name="T60">часть</text:span><text:span text:style-name="T61"> </text:span><text:span text:style-name="T60">IP-адреса</text:span><text:span text:style-name="T61"> <text:s/></text:span><text:span text:style-name="T60">узла</text:span><text:span text:style-name="T61"> </text:span><text:span text:style-name="T60">сети</text:span><text:span text:style-name="T61"> </text:span><text:span text:style-name="T60">относится</text:span><text:span text:style-name="T61"> </text:span><text:span text:style-name="T60">к</text:span><text:span text:style-name="T61"> </text:span><text:span text:style-name="T60">адресу</text:span><text:span text:style-name="T61"> </text:span><text:span text:style-name="T60">сети,</text:span><text:span text:style-name="T61"> </text:span><text:span text:style-name="T60">а</text:span><text:span text:style-name="T61"> </text:span><text:span text:style-name="T60">какая</text:span><text:span text:style-name="T61"> – </text:span><text:span text:style-name="T60">к</text:span><text:span text:style-name="T61"> </text:span><text:span text:style-name="T60">адресу</text:span><text:span text:style-name="T61"> </text:span><text:span text:style-name="T60">узла</text:span><text:span text:style-name="T61"> </text:span><text:span text:style-name="T60">в</text:span><text:span text:style-name="T61"> </text:span><text:span text:style-name="T60">этой</text:span><text:span text:style-name="T61"> </text:span><text:span text:style-name="T60">сети.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получается</text:span><text:span text:style-name="T61"> </text:span><text:span text:style-name="T60">в</text:span><text:span text:style-name="T61"> </text:span><text:span text:style-name="T60">результате</text:span><text:span text:style-name="T61"> </text:span><text:span text:style-name="T60">применения</text:span><text:span text:style-name="T61"> </text:span><text:span text:style-name="T60">поразрядной</text:span><text:span text:style-name="T61"> </text:span><text:span text:style-name="T60">конъюнкции</text:span><text:span text:style-name="T61"> </text:span><text:span text:style-name="T60">к</text:span><text:span text:style-name="T61"> </text:span><text:span text:style-name="T60">заданному</text:span><text:span text:style-name="T61"> </text:span><text:span text:style-name="T60">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его</text:span><text:span text:style-name="T61"> </text:span><text:span text:style-name="T60">маске.</text:span><text:span text:style-name="T61"> </text:span><text:span text:style-name="T60">По</text:span><text:span text:style-name="T61"> </text:span><text:span text:style-name="T60">заданным</text:span><text:span text:style-name="T61"> </text:span><text:span text:style-name="T60">IP-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маске</text:span><text:span text:style-name="T61"> </text:span><text:span text:style-name="T60">определите</text:span><text:span text:style-name="T61"> </text:span><text:span text:style-name="T60">адрес</text:span><text:span text:style-name="T61"> </text:span><text:span text:style-name="T60">сети:</text:span></text:p>
            <text:p text:style-name="P31"><text:span text:style-name="T72">IP</text:span><text:span text:style-name="T73">-адрес:</text:span><text:span text:style-name="T68"> </text:span><text:span text:style-name="T72">146</text:span><text:span text:style-name="T73">.</text:span><text:span text:style-name="T72">212</text:span><text:span text:style-name="T73">.2</text:span><text:span text:style-name="T72">00</text:span><text:span text:style-name="T73">.</text:span><text:span text:style-name="T72">55</text:span><text:span text:style-name="T73"><text:tab/></text:span><text:span text:style-name="T73">Маска:</text:span><text:span text:style-name="T68"> </text:span><text:span text:style-name="T74">255.255.2</text:span><text:span text:style-name="T75">40</text:span><text:span text:style-name="T74">.0</text:span></text:p>
            <text:p text:style-name="P32"><text:span text:style-name="T60">При</text:span><text:span text:style-name="T61"> </text:span><text:span text:style-name="T60">записи</text:span><text:span text:style-name="T61"> </text:span><text:span text:style-name="T60">ответа</text:span><text:span text:style-name="T61"> </text:span><text:span text:style-name="T60">выберите</text:span><text:span text:style-name="T61"> </text:span><text:span text:style-name="T60">из</text:span><text:span text:style-name="T61"> </text:span><text:span text:style-name="T60">приведенных</text:span><text:span text:style-name="T61"> </text:span><text:span text:style-name="T60">в</text:span><text:span text:style-name="T61"> </text:span><text:span text:style-name="T60">таблице</text:span><text:span text:style-name="T61"> </text:span><text:span text:style-name="T60">чисел</text:span><text:span text:style-name="T61"> </text:span><text:span text:style-name="T60">4</text:span><text:span text:style-name="T61"> </text:span><text:span text:style-name="T60">фрагмента</text:span><text:span text:style-name="T61"> </text:span><text:span text:style-name="T60">четыре</text:span><text:span text:style-name="T61"> </text:span><text:span text:style-name="T60">элемента</text:span><text:span text:style-name="T61"> </text:span><text:span text:style-name="T60">IP-адреса</text:span><text:span text:style-name="T61"> </text:span><text:span text:style-name="T60">и</text:span><text:span text:style-name="T61"> </text:span><text:span text:style-name="T60">запишите</text:span><text:span text:style-name="T61"> </text:span><text:span text:style-name="T60">в</text:span><text:span text:style-name="T61"> </text:span><text:span text:style-name="T60">нужном</text:span><text:span text:style-name="T61"> </text:span><text:span text:style-name="T60">порядке</text:span><text:span text:style-name="T61"> </text:span><text:span text:style-name="T60">соответствующие</text:span><text:span text:style-name="T61"> </text:span><text:span text:style-name="T60">им</text:span><text:span text:style-name="T61"> </text:span><text:span text:style-name="T60">буквы</text:span><text:span text:style-name="T61"> </text:span><text:span text:style-name="T60">без</text:span><text:span text:style-name="T61"> </text:span><text:span text:style-name="T60">точек.</text:span></text:p>
            <text:p text:style-name="P32"><text:span text:style-name="T60"/></text:p>
            <text:p text:style-name="P32"><text:span text:style-name="T61"/></text:p>
            <text:p text:style-name="P15"><text:span text:style-name="T60"/></text:p>
            <text:p text:style-name="P32"><text:span text:style-name="T60">Пример.</text:span><text:span text:style-name="T61"> </text:span><text:span text:style-name="T60">Пусть</text:span><text:span text:style-name="T61"> </text:span><text:span text:style-name="T60">искомый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192.168.128.0</text:span><text:span text:style-name="T61"> </text:span><text:span text:style-name="T60">и</text:span><text:span text:style-name="T61"> </text:span><text:span text:style-name="T60">дана</text:span><text:span text:style-name="T61"> </text:span><text:span text:style-name="T60">таблица</text:span></text:p>
            <text:p text:style-name="P32"><text:span text:style-name="T60"/></text:p>
            <text:p text:style-name="P32"><text:span text:style-name="T60"/></text:p>
            <text:p text:style-name="P15"><text:span text:style-name="T60"/></text:p>
            <text:p text:style-name="P32"><text:span text:style-name="T60">В</text:span><text:span text:style-name="T61"> </text:span><text:span text:style-name="T60">этом</text:span><text:span text:style-name="T61"> </text:span><text:span text:style-name="T60">случае</text:span><text:span text:style-name="T61"> </text:span><text:span text:style-name="T60">правильный</text:span><text:span text:style-name="T61"> </text:span><text:span text:style-name="T60">ответ</text:span><text:span text:style-name="T61"> </text:span><text:span text:style-name="T60">будет</text:span><text:span text:style-name="T61"> </text:span><text:span text:style-name="T60">HBAF.</text:span></text:p>
            <text:list text:style-name="L6">
              <text:list-header>
                <text:p text:style-name="P33"><text:span text:style-name="T63"/></text:p>
              </text:list-header>
            </text:list>
            <text:list text:style-name="L7">
              <text:list-header>
                <text:p xml:id="id42" text:id="id42" text:style-name="P34"><text:s/><text:span text:style-name="T64"><text:tab/></text:span><text:span text:style-name="T65">CBFA</text:span></text:p>
              </text:list-header>
            </text:list>
          </draw:text-box>
        </draw:frame>
        <draw:frame draw:style-name="standard" draw:layer="layout" svg:width="18.491cm" svg:height="2.043cm" svg:x="4.718cm" svg:y="11.6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3" table:default-cell-style-name="ce16">
              <table:table-cell>
                <text:p text:style-name="P16"><text:span text:style-name="T71">0</text:span></text:p>
              </table:table-cell>
              <table:table-cell>
                <text:p text:style-name="P16"><text:span text:style-name="T71">212</text:span></text:p>
              </table:table-cell>
              <table:table-cell>
                <text:p text:style-name="P16"><text:span text:style-name="T71">146</text:span></text:p>
              </table:table-cell>
              <table:table-cell>
                <text:p text:style-name="P16"><text:span text:style-name="T71">240</text:span></text:p>
              </table:table-cell>
              <table:table-cell>
                <text:p text:style-name="P16"><text:span text:style-name="T71">200</text:span></text:p>
              </table:table-cell>
              <table:table-cell>
                <text:p text:style-name="P16"><text:span text:style-name="T71">192</text:span></text:p>
              </table:table-cell>
              <table:table-cell>
                <text:p text:style-name="P16"><text:span text:style-name="T71">55</text:span></text:p>
              </table:table-cell>
              <table:table-cell>
                <text:p text:style-name="P16"><text:span text:style-name="T71">255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8.491cm" svg:height="2.044cm" svg:x="4.789cm" svg:y="14.72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4" table:default-cell-style-name="ce17">
              <table:table-cell>
                <text:p text:style-name="P15"><text:span text:style-name="T70">128</text:span></text:p>
              </table:table-cell>
              <table:table-cell>
                <text:p text:style-name="P15"><text:span text:style-name="T71">1</text:span><text:span text:style-name="T70">68</text:span></text:p>
              </table:table-cell>
              <table:table-cell table:style-name="ce16">
                <text:p text:style-name="P16"><text:span text:style-name="T71">255</text:span></text:p>
              </table:table-cell>
              <table:table-cell>
                <text:p text:style-name="P15"><text:span text:style-name="T70">8</text:span></text:p>
              </table:table-cell>
              <table:table-cell>
                <text:p text:style-name="P15"><text:span text:style-name="T70">127</text:span></text:p>
              </table:table-cell>
              <table:table-cell table:style-name="ce16">
                <text:p text:style-name="P16"><text:span text:style-name="T71">0</text:span></text:p>
              </table:table-cell>
              <table:table-cell>
                <text:p text:style-name="P15"><text:span text:style-name="T70">17</text:span></text:p>
              </table:table-cell>
              <table:table-cell>
                <text:p text:style-name="P15"><text:span text:style-name="T70">1</text:span><text:span text:style-name="T71">92</text:span>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2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3-я часть IP-адреса: 200 = 11001000</text:span></text:p>
              <text:p text:style-name="P35"><text:span text:style-name="T67">3-я часть маски: 240 = 11110000</text:span></text:p>
              <text:p text:style-name="P35"><text:span text:style-name="T67">Соответственно 3-я часть адреса сети 11000000=192</text:span></text:p>
              <text:p text:style-name="P35"><text:span text:style-name="T67">Адрес целиком: 146.212.192.0</text:span></text:p>
            </draw:text-box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5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745cm" presentation:class="outline" presentation:user-transformed="true">
          <draw:text-box>
            <text:p text:style-name="P30"><text:span text:style-name="T60">В</text:span><text:span text:style-name="T61"> </text:span><text:span text:style-name="T60">терминологии</text:span><text:span text:style-name="T61"> </text:span><text:span text:style-name="T60">сетей</text:span><text:span text:style-name="T61"> </text:span><text:span text:style-name="T60">TCP/IP</text:span><text:span text:style-name="T61"> </text:span><text:span text:style-name="T60">маской</text:span><text:span text:style-name="T61"> </text:span><text:span text:style-name="T60">сети</text:span><text:span text:style-name="T61"> </text:span><text:span text:style-name="T60">называют</text:span><text:span text:style-name="T61"> </text:span><text:span text:style-name="T60">двоичное</text:span><text:span text:style-name="T61"> </text:span><text:span text:style-name="T60">число,</text:span><text:span text:style-name="T61"> </text:span><text:span text:style-name="T60">которое</text:span><text:span text:style-name="T61"> </text:span><text:span text:style-name="T60">показывает,</text:span><text:span text:style-name="T61"> </text:span><text:span text:style-name="T60">какая</text:span><text:span text:style-name="T61"> </text:span><text:span text:style-name="T60">часть</text:span><text:span text:style-name="T61"> </text:span><text:span text:style-name="T60">IP-адреса</text:span><text:span text:style-name="T61"> <text:s/></text:span><text:span text:style-name="T60">узла</text:span><text:span text:style-name="T61"> </text:span><text:span text:style-name="T60">сети</text:span><text:span text:style-name="T61"> </text:span><text:span text:style-name="T60">относится</text:span><text:span text:style-name="T61"> </text:span><text:span text:style-name="T60">к</text:span><text:span text:style-name="T61"> </text:span><text:span text:style-name="T60">адресу</text:span><text:span text:style-name="T61"> </text:span><text:span text:style-name="T60">сети,</text:span><text:span text:style-name="T61"> </text:span><text:span text:style-name="T60">а</text:span><text:span text:style-name="T61"> </text:span><text:span text:style-name="T60">какая</text:span><text:span text:style-name="T61"> – </text:span><text:span text:style-name="T60">к</text:span><text:span text:style-name="T61"> </text:span><text:span text:style-name="T60">адресу</text:span><text:span text:style-name="T61"> </text:span><text:span text:style-name="T60">узла</text:span><text:span text:style-name="T61"> </text:span><text:span text:style-name="T60">в</text:span><text:span text:style-name="T61"> </text:span><text:span text:style-name="T60">этой</text:span><text:span text:style-name="T61"> </text:span><text:span text:style-name="T60">сети.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получается</text:span><text:span text:style-name="T61"> </text:span><text:span text:style-name="T60">в</text:span><text:span text:style-name="T61"> </text:span><text:span text:style-name="T60">результате</text:span><text:span text:style-name="T61"> </text:span><text:span text:style-name="T60">применения</text:span><text:span text:style-name="T61"> </text:span><text:span text:style-name="T60">поразрядной</text:span><text:span text:style-name="T61"> </text:span><text:span text:style-name="T60">конъюнкции</text:span><text:span text:style-name="T61"> </text:span><text:span text:style-name="T60">к</text:span><text:span text:style-name="T61"> </text:span><text:span text:style-name="T60">заданному</text:span><text:span text:style-name="T61"> </text:span><text:span text:style-name="T60">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его</text:span><text:span text:style-name="T61"> </text:span><text:span text:style-name="T60">маске.</text:span><text:span text:style-name="T61"> </text:span><text:span text:style-name="T60">По</text:span><text:span text:style-name="T61"> </text:span><text:span text:style-name="T60">заданным</text:span><text:span text:style-name="T61"> </text:span><text:span text:style-name="T60">IP-адресу</text:span><text:span text:style-name="T61"> </text:span><text:span text:style-name="T60">сети</text:span><text:span text:style-name="T61"> </text:span><text:span text:style-name="T60">и</text:span><text:span text:style-name="T61"> </text:span><text:span text:style-name="T60">маске</text:span><text:span text:style-name="T61"> </text:span><text:span text:style-name="T60">определите</text:span><text:span text:style-name="T61"> </text:span><text:span text:style-name="T60">адрес</text:span><text:span text:style-name="T61"> </text:span><text:span text:style-name="T60">сети:</text:span></text:p>
            <text:p text:style-name="P31"><text:span text:style-name="T72">IP</text:span><text:span text:style-name="T73">-адрес:</text:span><text:span text:style-name="T68"> </text:span><text:span text:style-name="T73">148.8.238.3</text:span><text:span text:style-name="T73"><text:tab/></text:span><text:span text:style-name="T73">Маска:</text:span><text:span text:style-name="T68"> </text:span><text:span text:style-name="T74">255.255.248.0</text:span></text:p>
            <text:p text:style-name="P32"><text:span text:style-name="T60">При</text:span><text:span text:style-name="T61"> </text:span><text:span text:style-name="T60">записи</text:span><text:span text:style-name="T61"> </text:span><text:span text:style-name="T60">ответа</text:span><text:span text:style-name="T61"> </text:span><text:span text:style-name="T60">выберите</text:span><text:span text:style-name="T61"> </text:span><text:span text:style-name="T60">из</text:span><text:span text:style-name="T61"> </text:span><text:span text:style-name="T60">приведенных</text:span><text:span text:style-name="T61"> </text:span><text:span text:style-name="T60">в</text:span><text:span text:style-name="T61"> </text:span><text:span text:style-name="T60">таблице</text:span><text:span text:style-name="T61"> </text:span><text:span text:style-name="T60">чисел</text:span><text:span text:style-name="T61"> </text:span><text:span text:style-name="T60">4</text:span><text:span text:style-name="T61"> </text:span><text:span text:style-name="T60">фрагмента</text:span><text:span text:style-name="T61"> </text:span><text:span text:style-name="T60">четыре</text:span><text:span text:style-name="T61"> </text:span><text:span text:style-name="T60">элемента</text:span><text:span text:style-name="T61"> </text:span><text:span text:style-name="T60">IP-адреса</text:span><text:span text:style-name="T61"> </text:span><text:span text:style-name="T60">и</text:span><text:span text:style-name="T61"> </text:span><text:span text:style-name="T60">запишите</text:span><text:span text:style-name="T61"> </text:span><text:span text:style-name="T60">в</text:span><text:span text:style-name="T61"> </text:span><text:span text:style-name="T60">нужном</text:span><text:span text:style-name="T61"> </text:span><text:span text:style-name="T60">порядке</text:span><text:span text:style-name="T61"> </text:span><text:span text:style-name="T60">соответствующие</text:span><text:span text:style-name="T61"> </text:span><text:span text:style-name="T60">им</text:span><text:span text:style-name="T61"> </text:span><text:span text:style-name="T60">буквы</text:span><text:span text:style-name="T61"> </text:span><text:span text:style-name="T60">без</text:span><text:span text:style-name="T61"> </text:span><text:span text:style-name="T60">точек.</text:span></text:p>
            <text:p text:style-name="P32"><text:span text:style-name="T60"/></text:p>
            <text:p text:style-name="P32"><text:span text:style-name="T61"/></text:p>
            <text:p text:style-name="P15"><text:span text:style-name="T60"/></text:p>
            <text:p text:style-name="P32"><text:span text:style-name="T60">Пример.</text:span><text:span text:style-name="T61"> </text:span><text:span text:style-name="T60">Пусть</text:span><text:span text:style-name="T61"> </text:span><text:span text:style-name="T60">искомый</text:span><text:span text:style-name="T61"> </text:span><text:span text:style-name="T60">адрес</text:span><text:span text:style-name="T61"> </text:span><text:span text:style-name="T60">сети</text:span><text:span text:style-name="T61"> </text:span><text:span text:style-name="T60">192.168.128.0</text:span><text:span text:style-name="T61"> </text:span><text:span text:style-name="T60">и</text:span><text:span text:style-name="T61"> </text:span><text:span text:style-name="T60">дана</text:span><text:span text:style-name="T61"> </text:span><text:span text:style-name="T60">таблица</text:span></text:p>
            <text:p text:style-name="P32"><text:span text:style-name="T60"/></text:p>
            <text:p text:style-name="P32"><text:span text:style-name="T60"/></text:p>
            <text:p text:style-name="P15"><text:span text:style-name="T60"/></text:p>
            <text:p text:style-name="P32"><text:span text:style-name="T60">В</text:span><text:span text:style-name="T61"> </text:span><text:span text:style-name="T60">этом</text:span><text:span text:style-name="T61"> </text:span><text:span text:style-name="T60">случае</text:span><text:span text:style-name="T61"> </text:span><text:span text:style-name="T60">правильный</text:span><text:span text:style-name="T61"> </text:span><text:span text:style-name="T60">ответ</text:span><text:span text:style-name="T61"> </text:span><text:span text:style-name="T60">будет</text:span><text:span text:style-name="T61"> </text:span><text:span text:style-name="T60">HBAF.</text:span></text:p>
            <text:list text:style-name="L6">
              <text:list-header>
                <text:p text:style-name="P33"><text:span text:style-name="T63"/></text:p>
              </text:list-header>
            </text:list>
            <text:list text:style-name="L7">
              <text:list-header>
                <text:p xml:id="id43" text:id="id43" text:style-name="P34"><text:s/><text:span text:style-name="T64"><text:tab/></text:span><text:span text:style-name="T65">HEAD</text:span></text:p>
              </text:list-header>
            </text:list>
          </draw:text-box>
        </draw:frame>
        <draw:frame draw:style-name="standard" draw:layer="layout" svg:width="18.491cm" svg:height="2.044cm" svg:x="4.742cm" svg:y="11.37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4" table:default-cell-style-name="ce16">
              <table:table-cell>
                <text:p text:style-name="P16"><text:span text:style-name="T71">232</text:span></text:p>
              </table:table-cell>
              <table:table-cell>
                <text:p text:style-name="P16"><text:span text:style-name="T71">255</text:span></text:p>
              </table:table-cell>
              <table:table-cell>
                <text:p text:style-name="P16"><text:span text:style-name="T71">248</text:span></text:p>
              </table:table-cell>
              <table:table-cell>
                <text:p text:style-name="P16"><text:span text:style-name="T71">0</text:span></text:p>
              </table:table-cell>
              <table:table-cell>
                <text:p text:style-name="P16"><text:span text:style-name="T71">8</text:span></text:p>
              </table:table-cell>
              <table:table-cell>
                <text:p text:style-name="P16"><text:span text:style-name="T71">3</text:span></text:p>
              </table:table-cell>
              <table:table-cell>
                <text:p text:style-name="P16"><text:span text:style-name="T71">238</text:span></text:p>
              </table:table-cell>
              <table:table-cell>
                <text:p text:style-name="P16"><text:span text:style-name="T71">148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8.491cm" svg:height="2.044cm" svg:x="4.689cm" svg:y="14.84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5">
              <table:table-cell table:style-name="ce14">
                <text:p text:style-name="P15"><text:span text:style-name="T70">A</text:span></text:p>
              </table:table-cell>
              <table:table-cell>
                <text:p text:style-name="P16"><text:span text:style-name="T71">B</text:span></text:p>
              </table:table-cell>
              <table:table-cell>
                <text:p text:style-name="P16"><text:span text:style-name="T71">C</text:span></text:p>
              </table:table-cell>
              <table:table-cell>
                <text:p text:style-name="P16"><text:span text:style-name="T71">D</text:span></text:p>
              </table:table-cell>
              <table:table-cell>
                <text:p text:style-name="P16"><text:span text:style-name="T71">E</text:span></text:p>
              </table:table-cell>
              <table:table-cell>
                <text:p text:style-name="P16"><text:span text:style-name="T71">F</text:span></text:p>
              </table:table-cell>
              <table:table-cell>
                <text:p text:style-name="P16"><text:span text:style-name="T71">G</text:span></text:p>
              </table:table-cell>
              <table:table-cell>
                <text:p text:style-name="P16"><text:span text:style-name="T71">H</text:span></text:p>
              </table:table-cell>
            </table:table-row>
            <table:table-row table:style-name="ro4" table:default-cell-style-name="ce17">
              <table:table-cell>
                <text:p text:style-name="P15"><text:span text:style-name="T70">128</text:span></text:p>
              </table:table-cell>
              <table:table-cell>
                <text:p text:style-name="P15"><text:span text:style-name="T71">1</text:span><text:span text:style-name="T70">68</text:span></text:p>
              </table:table-cell>
              <table:table-cell table:style-name="ce16">
                <text:p text:style-name="P16"><text:span text:style-name="T71">255</text:span></text:p>
              </table:table-cell>
              <table:table-cell>
                <text:p text:style-name="P15"><text:span text:style-name="T70">8</text:span></text:p>
              </table:table-cell>
              <table:table-cell>
                <text:p text:style-name="P15"><text:span text:style-name="T70">127</text:span></text:p>
              </table:table-cell>
              <table:table-cell table:style-name="ce16">
                <text:p text:style-name="P16"><text:span text:style-name="T71">0</text:span></text:p>
              </table:table-cell>
              <table:table-cell>
                <text:p text:style-name="P15"><text:span text:style-name="T70">17</text:span></text:p>
              </table:table-cell>
              <table:table-cell>
                <text:p text:style-name="P15"><text:span text:style-name="T70">1</text:span><text:span text:style-name="T71">92</text:span>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3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3-я часть IP-адреса: 238 = 11101110</text:span></text:p>
              <text:p text:style-name="P35"><text:span text:style-name="T67">3-я часть маски: 248 = 11111000</text:span></text:p>
              <text:p text:style-name="P35"><text:span text:style-name="T67">Соответственно 3-я часть адреса сети 11101000=232</text:span></text:p>
              <text:p text:style-name="P35"><text:span text:style-name="T67">Адрес целиком: 148.8.232.0</text:span></text:p>
            </draw:text-box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6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37"><text:span text:style-name="T60">Если</text:span><text:span text:style-name="T61"> </text:span><text:span text:style-name="T60">маска</text:span><text:span text:style-name="T61"> </text:span><text:span text:style-name="T60">подсети</text:span><text:span text:style-name="T61"> </text:span><text:span text:style-name="T60">255.255.255.224</text:span><text:span text:style-name="T61"> </text:span><text:span text:style-name="T60">и</text:span><text:span text:style-name="T61"> </text:span><text:span text:style-name="T60">IP-адрес</text:span><text:span text:style-name="T61"> </text:span><text:span text:style-name="T60">компьютера</text:span><text:span text:style-name="T61"> </text:span><text:span text:style-name="T60">в</text:span><text:span text:style-name="T61"> </text:span><text:span text:style-name="T60">сети</text:span><text:span text:style-name="T61"> </text:span><text:span text:style-name="T60">162.198.0.157,</text:span><text:span text:style-name="T61"> </text:span><text:span text:style-name="T60">то</text:span><text:span text:style-name="T61"> </text:span><text:span text:style-name="T60">порядковый</text:span><text:span text:style-name="T61"> </text:span><text:span text:style-name="T60">номер</text:span><text:span text:style-name="T61"> </text:span><text:span text:style-name="T60">компьютера</text:span><text:span text:style-name="T61"> </text:span><text:span text:style-name="T60">в</text:span><text:span text:style-name="T61"> </text:span><text:span text:style-name="T60">сети</text:span><text:span text:style-name="T61"> </text:span><text:span text:style-name="T60">равен_____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44" text:id="id44" text:style-name="P34"><text:s/><text:span text:style-name="T64"><text:tab/></text:span><text:span text:style-name="T65">29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4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4-я часть IP-адреса:157 = 10011101</text:span></text:p>
              <text:p text:style-name="P35"><text:span text:style-name="T67">4-я часть маски: 224 = 11100000</text:span></text:p>
              <text:p text:style-name="P35"><text:span text:style-name="T67">Номер компьютера 11101=29</text:span></text:p>
              <text:p text:style-name="P35"><text:span text:style-name="T67"/></text:p>
            </draw:text-box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7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37"><text:span text:style-name="T60">Если</text:span><text:span text:style-name="T61"> </text:span><text:span text:style-name="T60">маска</text:span><text:span text:style-name="T61"> </text:span><text:span text:style-name="T60">подсети</text:span><text:span text:style-name="T61"> </text:span><text:span text:style-name="T60">255.255.255.248</text:span><text:span text:style-name="T61"> </text:span><text:span text:style-name="T60">и</text:span><text:span text:style-name="T61"> </text:span><text:span text:style-name="T60">IP-адрес</text:span><text:span text:style-name="T61"> </text:span><text:span text:style-name="T60">компьютера</text:span><text:span text:style-name="T61"> </text:span><text:span text:style-name="T60">в</text:span><text:span text:style-name="T61"> </text:span><text:span text:style-name="T60">сети</text:span><text:span text:style-name="T61"> </text:span><text:span text:style-name="T60">156.128.0.227,</text:span><text:span text:style-name="T61"> </text:span><text:span text:style-name="T60">то</text:span><text:span text:style-name="T61"> </text:span><text:span text:style-name="T60">номер</text:span><text:span text:style-name="T61"> </text:span><text:span text:style-name="T60">компьютера</text:span><text:span text:style-name="T61"> </text:span><text:span text:style-name="T60">в</text:span><text:span text:style-name="T61"> </text:span><text:span text:style-name="T60">сети</text:span><text:span text:style-name="T61"> </text:span><text:span text:style-name="T60">равен_____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45" text:id="id45" text:style-name="P34"><text:s/><text:span text:style-name="T64"><text:tab/></text:span><text:span text:style-name="T65">3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5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4-я часть IP-адреса: 227 = 11100011</text:span></text:p>
              <text:p text:style-name="P35"><text:span text:style-name="T67">4-я часть маски: 248 = 11111000</text:span></text:p>
              <text:p text:style-name="P35"><text:span text:style-name="T67">Соответственно номер компьютера 11=3</text:span></text:p>
              <text:p text:style-name="P35"><text:span text:style-name="T67"/></text:p>
            </draw:text-box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8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37"><text:span text:style-name="T60">Если</text:span><text:span text:style-name="T61"> </text:span><text:span text:style-name="T60">маска</text:span><text:span text:style-name="T61"> </text:span><text:span text:style-name="T60">подсети</text:span><text:span text:style-name="T61"> </text:span><text:span text:style-name="T60">255.255.255.240</text:span><text:span text:style-name="T61"> </text:span><text:span text:style-name="T60">и</text:span><text:span text:style-name="T61"> </text:span><text:span text:style-name="T60">IP-адрес</text:span><text:span text:style-name="T61"> </text:span><text:span text:style-name="T60">компьютера</text:span><text:span text:style-name="T61"> </text:span><text:span text:style-name="T60">в</text:span><text:span text:style-name="T61"> </text:span><text:span text:style-name="T60">сети</text:span><text:span text:style-name="T61"> </text:span><text:span text:style-name="T60">192.168.156.235,</text:span><text:span text:style-name="T61"> </text:span><text:span text:style-name="T60">то</text:span><text:span text:style-name="T61"> </text:span><text:span text:style-name="T60">номер</text:span><text:span text:style-name="T61"> </text:span><text:span text:style-name="T60">компьютера</text:span><text:span text:style-name="T61"> </text:span><text:span text:style-name="T60">в</text:span><text:span text:style-name="T61"> </text:span><text:span text:style-name="T60">сети</text:span><text:span text:style-name="T61"> </text:span><text:span text:style-name="T60">равен_____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46" text:id="id46" text:style-name="P34"><text:s/><text:span text:style-name="T64"><text:tab/></text:span><text:span text:style-name="T65">11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6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4-я часть IP-адреса: 235 = 11101011</text:span></text:p>
              <text:p text:style-name="P35"><text:span text:style-name="T67">4-я часть маски: 240 = 11110000</text:span></text:p>
              <text:p text:style-name="P35"><text:span text:style-name="T67">Соответственно номер компьютера 1011=11</text:span></text:p>
              <text:p text:style-name="P35"><text:span text:style-name="T67"/></text:p>
            </draw:text-box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9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38"><text:span text:style-name="T76">Если маска подсети 255.255.252.0 и IP-адрес компьютера в сети 156.132.15.138, то номер компьютера в сети равен_____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47" text:id="id47" text:style-name="P34"><text:s/><text:span text:style-name="T64"><text:tab/></text:span><text:span text:style-name="T65">906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7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6" draw:layer="layout" svg:width="14.186cm" svg:height="11.077cm" svg:x="3.414cm" svg:y="13.923cm">
            <draw:text-box>
              <text:p text:style-name="P35"><text:span text:style-name="T67">3-я часть IP-адреса: 15 = 00001111</text:span></text:p>
              <text:p text:style-name="P35"><text:span text:style-name="T67">3-я часть маски: 252 = 11111100</text:span></text:p>
              <text:p text:style-name="P35"><text:span text:style-name="T67">Соответственно 3-я часть адреса компьютера 11=3</text:span></text:p>
              <text:p text:style-name="P35"><text:span text:style-name="T67">Номер компьютера: 3*256+138=906</text:span></text:p>
            </draw:text-box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0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38"><text:span text:style-name="T76">Если маска подсети 255.255.248.0 и IP-адрес компьютера в сети 112.154.133.208, то номер компьютера в сети равен_____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48" text:id="id48" text:style-name="P34"><text:s/><text:span text:style-name="T64"><text:tab/></text:span><text:span text:style-name="T77">1488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8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3-я часть IP-адреса:133 = 10000101</text:span></text:p>
              <text:p text:style-name="P35"><text:span text:style-name="T67">3-я часть маски: 248 = 11111000</text:span></text:p>
              <text:p text:style-name="P35"><text:span text:style-name="T67">Соответственно 3-я часть адреса компьютера 101= 5</text:span></text:p>
              <text:p text:style-name="P35"><text:span text:style-name="T67">Номер компьютера: 5*256+208 = 1488</text:span></text:p>
            </draw:text-box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1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40"><text:span text:style-name="T76">В терминологии сетей TCP/IP маской подсети называется 32-разрядное двоичное число, определяющее, какие именно разряды IP-адреса компьютера являются общими для всей подсети – в этих разрядах маски стоит 1. Обычно маски записываются в виде четверки десятичных чисел - по тем же правилам, что и IP-адреса. Для некоторой подсети используется маска 255.255.254.0. Сколько различных адресов компьютеров теоретически допускает эта маска, если два адреса (адрес сети и широковещательный) не используют?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49" text:id="id49" text:style-name="P34"><text:s/><text:span text:style-name="T64"><text:tab/></text:span><text:span text:style-name="T65">510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9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3-я часть маски: 254 = 11111110</text:span></text:p>
              <text:p text:style-name="P35"><text:span text:style-name="T67">Общее количество 0-х битов <text:s/>9</text:span></text:p>
              <text:p text:style-name="P35"><text:span text:style-name="T67">Количество компьютеров: 2^9 - 2 = 512</text:span></text:p>
            </draw:text-box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2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5.658cm" svg:x="0.991cm" svg:y="4.545cm" presentation:class="outline" presentation:user-transformed="true">
          <draw:text-box>
            <text:p text:style-name="P41"><text:span text:style-name="T76">В терминологии сетей TCP/IP маской подсети называется 32-разрядное двоичное число, определяющее, какие именно разряды IP-адреса компьютера являются общими для всей подсети - в этих разрядах маски стоит 1. Обычно маски записываются в виде четверки десятичных чисел - по тем же правилам, что и IP-адреса. Для некоторой подсети используется маска 255.255.255.128. Сколько различных адресов компьютеров теоретически допускает эта маска, если два адреса (адрес сети и широковещательный) не используют?</text:span></text:p>
            <text:list text:style-name="L6">
              <text:list-header>
                <text:p text:style-name="P33"><text:span text:style-name="T63"/></text:p>
              </text:list-header>
              <text:list-item>
                <text:p text:style-name="P33"><text:span text:style-name="T63"/></text:p>
              </text:list-item>
              <text:list-item>
                <text:p text:style-name="P33"><text:span text:style-name="T63"/></text:p>
              </text:list-item>
            </text:list>
            <text:list text:style-name="L7">
              <text:list-header>
                <text:p xml:id="id50" text:id="id50" text:style-name="P34"><text:s/><text:span text:style-name="T64"><text:tab/></text:span><text:span text:style-name="T65">126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0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4-я часть маски: 128 = 10000000</text:span></text:p>
              <text:p text:style-name="P35"><text:span text:style-name="T67">Общее количество 0-х битов <text:s/>7</text:span></text:p>
              <text:p text:style-name="P35"><text:span text:style-name="T67">Количество компьютеров: 2^7 - 2 = 126</text:span></text:p>
            </draw:text-box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3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30"><text:span text:style-name="T76">В терминологии сетей TCP/IP маска сети – это двоичное число, меньшее 2</text:span><text:span text:style-name="T78">32</text:span><text:span text:style-name="T76">; в маске сначала (в старших разрядах) стоят единицы, а затем с некоторого места нули. Маска определяет, какая часть IP-адреса узла сети относится к адресу сети, а какая – к адресу самого узла в этой сети. Обычно маска записывается по тем же правилам, что и IP-адрес – в виде четырёх байт, причём каждый байт записывается в виде десятичного числа. Адрес сети получается в результате применения поразрядной конъюнкции к заданному IP-адресу узла и маске.</text:span></text:p>
            <text:p text:style-name="P42"><text:span text:style-name="T76">Например, если IP-адрес узла равен 231.32.255.131, а маска равна 255.255.240.0, то адрес сети равен 231.32. 240.0.</text:span></text:p>
            <text:p text:style-name="P42"><text:span text:style-name="T76">Для узла с IP-адресом 224.128.112.142 адрес сети равен 224.128.96.0. Чему равен третий слева байт маски?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1" text:id="id51" text:style-name="P34"><text:s/><text:span text:style-name="T64"><text:tab/></text:span><text:span text:style-name="T65">224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1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4-я часть маски: 128 = 10000000</text:span></text:p>
              <text:p text:style-name="P35"><text:span text:style-name="T67">Общее количество 0-х битов <text:s/>7</text:span></text:p>
              <text:p text:style-name="P35"><text:span text:style-name="T67">Количество компьютеров: 2^7 - 2 = 126</text:span></text:p>
            </draw:text-box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4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30"><text:span text:style-name="T76">В терминологии сетей TCP/IP маска сети – это двоичное число, меньшее 2</text:span><text:span text:style-name="T78">32</text:span><text:span text:style-name="T76">; в маске сначала (в старших разрядах) стоят единицы, а затем с некоторого места нули. Маска определяет, какая часть IP-адреса узла сети относится к адресу сети, а какая – к адресу самого узла в этой сети. Обычно маска записывается по тем же правилам, что и IP-адрес – в виде четырёх байт, причём каждый байт записывается в виде десятичного числа. Адрес сети получается в результате применения поразрядной конъюнкции к заданному IP-адресу узла и маске.</text:span></text:p>
            <text:p text:style-name="P42"><text:span text:style-name="T76">Например, если IP-адрес узла равен 231.32.255.131, а маска равна 255.255.240.0, то адрес сети равен 231.32. 240.0.</text:span></text:p>
            <text:p text:style-name="P43"><text:span text:style-name="T76">Для узла с IP-адресом 248.228.120.242 адрес сети равен 248.228.112.0. Чему равен третий слева байт маски?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2" text:id="id52" text:style-name="P34"><text:s/><text:span text:style-name="T64"><text:tab/></text:span><text:span text:style-name="T65">240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2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4-я часть маски: 128 = 10000000</text:span></text:p>
              <text:p text:style-name="P35"><text:span text:style-name="T67">Общее количество 0-х битов <text:s/>7</text:span></text:p>
              <text:p text:style-name="P35"><text:span text:style-name="T67">Количество компьютеров: 2^7 - 2 = 126</text:span></text:p>
            </draw:text-box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5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12"><text:span text:style-name="T80">Для узла с IP-адресом 220.128.114.142 адрес сети равен 220.128.64.0. Чему равен третий слева байт маски?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3" text:id="id53" text:style-name="P34"><text:s/><text:span text:style-name="T64"><text:tab/></text:span><text:span text:style-name="T65">192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3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3-я часть IP-адреса: 114 = 01110010</text:span></text:p>
              <text:p text:style-name="P35"><text:span text:style-name="T67">3-я часть адреса сети 64 = 01000000</text:span></text:p>
              <text:p text:style-name="P35"><text:span text:style-name="T67">Совпадают только 2 левых бита</text:span></text:p>
              <text:p text:style-name="P35"><text:span text:style-name="T67">Отсюда 3-я часть маски 11000000 = 192</text:span></text:p>
            </draw:text-box>
          </draw:fram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6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4"><text:span text:style-name="T80">Для узла с IP-адресом 117.191.88.37 адрес сети равен 117.191.80.0. Чему равен третий слева байт маски?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4" text:id="id54" text:style-name="P34"><text:s/><text:span text:style-name="T64"><text:tab/></text:span><text:span text:style-name="T65">240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4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7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4"><text:span text:style-name="T80">Для узла с IP-адресом 135.116.177.140 адрес сети равен 135.116.160.0. Чему равен третий слева байт маски?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5" text:id="id55" text:style-name="P34"><text:s/><text:span text:style-name="T64"><text:tab/></text:span><text:span text:style-name="T65">224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5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8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12"><text:span text:style-name="T80">Для узла с IP-адресом 217.138.127.144 адрес сети равен 217.138.64.0. Чему равен третий слева байт маски?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6" text:id="id56" text:style-name="P34"><text:s/><text:span text:style-name="T64"><text:tab/></text:span><text:span text:style-name="T65">192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6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19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5"><text:span text:style-name="T80">Два узла, находящиеся в одной сети, имеют IP-адреса 152.217.69.70 и 152.217.125.80. Укажите наибольшее возможное значение третьего слева байта маски сети.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7" text:id="id57" text:style-name="P34"><text:s/><text:span text:style-name="T64"><text:tab/></text:span><text:span text:style-name="T65">192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7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1" draw:text-style-name="P39" draw:layer="layout" svg:width="14.186cm" svg:height="11.077cm" svg:x="3.414cm" svg:y="13.923cm">
            <draw:text-box>
              <text:p text:style-name="P35"><text:span text:style-name="T67">3-я часть 1-го IP-адреса: 69 = 01000101</text:span></text:p>
              <text:p text:style-name="P35"><text:span text:style-name="T67">3-я часть 2-го IP-адреса: 125 = 01111101</text:span></text:p>
              <text:p text:style-name="P35"><text:span text:style-name="T67">Совпадают только 2 левых бита</text:span></text:p>
              <text:p text:style-name="P35"><text:span text:style-name="T67">Отсюда 3-я часть маски 11000000 = 192</text:span></text:p>
            </draw:text-box>
          </draw:fram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20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5"><text:span text:style-name="T80">Два узла, находящиеся в одной сети, имеют IP-адреса 115.127.30.120 и 115.127.151.120. Укажите наибольшее возможное значение третьего слева байта маски сети.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8" text:id="id58" text:style-name="P34"><text:s/><text:span text:style-name="T64"><text:tab/></text:span><text:span text:style-name="T65">0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8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21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5"><text:span text:style-name="T80">Два узла, находящиеся в одной сети, имеют IP-адреса 112.117.107.70 и 112.117.121.80. Укажите наибольшее возможное значение третьего слева байта маски сети. Ответ запишите в виде десятичного числа.</text:span></text:p>
            <text:p text:style-name="P42"><text:span text:style-name="T79"/></text:p>
            <text:list text:style-name="L7">
              <text:list-header>
                <text:p xml:id="id59" text:id="id59" text:style-name="P34"><text:s/><text:span text:style-name="T64"><text:tab/></text:span><text:span text:style-name="T65">224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4cm" svg:height="11.138cm" svg:x="3.5cm" svg:y="2.227cm" draw:page-number="29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22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5"><text:span text:style-name="T80">Для узла с IP-адресом 193.138.70.47 адрес сети равен 193.138.64.0. Найдите наибольшее возможное количество единиц в двоичной записи маски подсети.</text:span></text:p>
            <text:p text:style-name="P42"><text:span text:style-name="T79"/></text:p>
            <text:list text:style-name="L7">
              <text:list-header>
                <text:p xml:id="id60" text:id="id60" text:style-name="P34"><text:s/><text:span text:style-name="T64"><text:tab/></text:span><text:span text:style-name="T65">21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4cm" svg:height="11.138cm" svg:x="3.5cm" svg:y="2.227cm" draw:page-number="30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23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5"><text:span text:style-name="T80">Для узла с IP-адресом 215.118.70.47 адрес сети равен 215.118.64.0. Найдите наименьшее возможное количество единиц в двоичной записи маски подсети.</text:span></text:p>
            <text:p text:style-name="P42"><text:span text:style-name="T79"/></text:p>
            <text:list text:style-name="L7">
              <text:list-header>
                <text:p xml:id="id61" text:id="id61" text:style-name="P34"><text:s/><text:span text:style-name="T64"><text:tab/></text:span><text:span text:style-name="T81">18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4cm" svg:height="11.138cm" svg:x="3.5cm" svg:y="2.227cm" draw:page-number="31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Обычный" presentation:use-date-time-name="dtd1">
        <office:forms form:automatic-focus="false" form:apply-design-mode="false"/>
        <draw:frame presentation:style-name="pr4" draw:text-style-name="P7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6"><text:span text:style-name="T57">Задание 24.</text:span><text:span text:style-name="T58"> </text:span><text:span text:style-name="T59"><text:line-break/></text:span><text:span text:style-name="T59"/></text:p>
              </text:list-header>
            </text:list>
          </draw:text-box>
        </draw:frame>
        <draw:frame presentation:style-name="pr7" draw:text-style-name="P10" draw:layer="layout" svg:width="26.24cm" svg:height="16.2cm" svg:x="0.991cm" svg:y="4.2cm" presentation:class="outline" presentation:user-transformed="true">
          <draw:text-box>
            <text:p text:style-name="P45"><text:span text:style-name="T80">Для узла с IP-адресом 192.168.104.15 адрес сети равен 192.168.104.0. Найдите наибольшее возможное количество нулей в двоичной записи маски подсети.</text:span></text:p>
            <text:p text:style-name="P42"><text:span text:style-name="T79"/></text:p>
            <text:list text:style-name="L7">
              <text:list-header>
                <text:p xml:id="id62" text:id="id62" text:style-name="P34"><text:s/><text:span text:style-name="T81">11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4cm" svg:height="11.138cm" svg:x="3.5cm" svg:y="2.227cm" draw:page-number="32" presentation:class="page"/>
          <draw:frame presentation:style-name="pr10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Обычный" presentation:presentation-page-layout-name="AL2T3" presentation:use-date-time-name="dtd1">
        <office:forms form:automatic-focus="false" form:apply-design-mode="false"/>
        <draw:frame presentation:style-name="pr12" draw:text-style-name="P46" draw:layer="layout" svg:width="15.399cm" svg:height="3.506cm" svg:x="11.2cm" svg:y="0.837cm" presentation:class="title" presentation:user-transformed="true">
          <draw:text-box>
            <text:p><text:span text:style-name="T57">Ответы:</text:span></text:p>
          </draw:text-box>
        </draw:frame>
        <draw:frame presentation:style-name="pr13" draw:text-style-name="P46" draw:layer="layout" svg:width="12.296cm" svg:height="13.774cm" svg:x="1.4cm" svg:y="5cm" presentation:class="outline" presentation:user-transformed="true">
          <draw:text-box>
            <text:list text:style-name="L8">
              <text:list-item>
                <text:p xml:id="id63" text:id="id63"><text:span text:style-name="T57">28</text:span></text:p>
              </text:list-item>
              <text:list-item>
                <text:p xml:id="id64" text:id="id64"><text:span text:style-name="T57">61</text:span></text:p>
              </text:list-item>
              <text:list-item>
                <text:p xml:id="id65" text:id="id65"><text:span text:style-name="T57">1554</text:span></text:p>
              </text:list-item>
              <text:list-item>
                <text:p xml:id="id66" text:id="id66"><text:span text:style-name="T57">7235</text:span></text:p>
              </text:list-item>
              <text:list-item>
                <text:p xml:id="id67" text:id="id67"><text:span text:style-name="T57">62</text:span></text:p>
              </text:list-item>
              <text:list-item>
                <text:p xml:id="id68" text:id="id68"><text:span text:style-name="T57">30</text:span></text:p>
              </text:list-item>
              <text:list-item>
                <text:p xml:id="id69" text:id="id69"><text:span text:style-name="T57">HBEA</text:span></text:p>
              </text:list-item>
            </text:list>
          </draw:text-box>
        </draw:frame>
        <draw:frame presentation:style-name="pr14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3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DejaVu Sans Condensed" svg:font-family="'DejaVu Sans Condensed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 Condensed1" style:font-size-asian="24pt" style:language-asian="zh" style:country-asian="CN" style:font-name-complex="DejaVu Sans Condensed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1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Абзац_20_списка" style:display-name="Абзац списка" style:family="graphic">
      <style:paragraph-properties fo:margin-left="2.24cm" fo:margin-right="0cm" fo:text-indent="0cm" style:text-autospace="none"/>
    </style:style>
    <style:style style:name="_201e_O_201e_ƒ_201e__7e__201e__20ac__201e_r_201e__7e__201e__20ac__201e_z_20__201e__201e__201e_u_201e__7b__201e_ƒ_201e__201e_" style:display-name="„O„ƒ„~„€„r„~„€„z „„„u„{„ƒ„„" style:family="graphic">
      <style:paragraph-properties fo:margin-top="0cm" fo:margin-bottom="0.374cm" style:text-autospace="none"/>
    </style:style>
    <style:style style:name="_201e_R_201e__f181__201e_y_201e_ƒ_201e__20ac__201e__7b_" style:display-name="„R„„y„ƒ„€„{" style:family="graphic">
      <style:paragraph-properties fo:margin-top="0cm" fo:margin-bottom="0.374cm" style:text-autospace="none"/>
      <style:text-properties style:font-name-asian="DejaVu Sans Condensed" style:font-family-asian="'DejaVu Sans Condensed'" style:font-family-generic-asian="swiss"/>
    </style:style>
    <style:style style:name="_201e_N_201e_p_201e_x_201e_r_201e_p_201e__7e__201e_y_201e_u" style:display-name="„N„p„x„r„p„~„y„u" style:family="graphic">
      <style:paragraph-properties fo:margin-top="0.374cm" fo:margin-bottom="0.374cm" style:text-autospace="none"/>
      <style:text-properties fo:font-style="italic" style:font-name-asian="DejaVu Sans Condensed" style:font-family-asian="'DejaVu Sans Condensed'" style:font-family-generic-asian="swiss" style:font-size-asian="12pt" style:font-style-asian="italic" style:font-style-complex="italic"/>
    </style:style>
    <style:style style:name="_201e_T_201e__7b__201e_p_201e_x_201e_p_201e__201e__201e_u_201e__7c__201e_Ž" style:display-name="„T„{„p„x„p„„„u„|„Ž" style:family="graphic">
      <style:paragraph-properties style:text-autospace="none"/>
      <style:text-properties style:font-name-asian="DejaVu Sans Condensed" style:font-family-asian="'DejaVu Sans Condensed'" style:font-family-generic-asian="swiss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language="en" fo:country="US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style:language-asian="en" style:country-asian="US" style:font-name-complex="Courier New" style:font-family-complex="'Courier New'" style:font-family-generic-complex="modern" style:font-pitch-complex="fixed" style:font-size-complex="12pt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fo:font-size="12pt" fo:language="en" fo:country="US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Основной_20_текст18" style:display-name="Основной текст18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Основной_20_текст37" style:display-name="Основной текст37" style:family="graphic">
      <style:paragraph-properties style:text-autospace="none"/>
      <style:text-properties style:text-line-through-style="none" style:text-line-through-type="none" style:font-name="Times New Roman" fo:font-family="'Times New Roman'" style:font-family-generic="roman" style:font-pitch="variable" fo:font-size="9.5pt" fo:letter-spacing="normal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style-complex="normal" style:font-weight-complex="normal"/>
    </style:style>
    <style:style style:name="Основной_20_текст16" style:display-name="Основной текст16" style:family="graphic">
      <style:paragraph-properties style:text-autospace="none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/>
    </style:style>
    <style:style style:name="Основной_20_текст_5f_" style:display-name="Основной текст_" style:family="graphic">
      <style:paragraph-properties style:text-autospace="none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/>
    </style:style>
    <style:style style:name="Основной_20_текст_20_Знак" style:display-name="Основной текст Знак" style:family="graphic">
      <style:paragraph-properties style:text-autospace="none"/>
      <style:text-properties fo:font-size="11pt" style:font-size-asian="11pt" style:font-size-complex="11pt"/>
    </style:style>
    <style:style style:name="Основной_20_текст_20_Знак1" style:display-name="Основной текст Знак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14ztrue" style:family="graphic">
      <style:paragraph-properties style:text-autospace="none"/>
    </style:style>
    <style:style style:name="WW8Num14zfalse" style:family="graphic">
      <style:paragraph-properties style:text-autospace="none"/>
    </style:style>
    <style:style style:name="WW8Num13ztrue" style:family="graphic">
      <style:paragraph-properties style:text-autospace="none"/>
    </style:style>
    <style:style style:name="WW8Num13zfalse" style:family="graphic">
      <style:paragraph-properties style:text-autospace="none"/>
      <style:text-properties style:font-name-asian="Courier New" style:font-family-asian="'Courier New'" style:font-family-generic-asian="modern" style:font-pitch-asian="fixed" style:font-size-asian="12pt"/>
    </style:style>
    <style:style style:name="WW8Num12ztrue" style:family="graphic">
      <style:paragraph-properties style:text-autospace="none"/>
    </style:style>
    <style:style style:name="WW8Num12z1" style:family="graphic">
      <style:paragraph-properties style:text-autospace="none"/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false" style:family="graphic">
      <style:paragraph-properties style:text-autospace="none"/>
    </style:style>
    <style:style style:name="WW8Num11ztrue" style:family="graphic">
      <style:paragraph-properties style:text-autospace="none"/>
    </style:style>
    <style:style style:name="WW8Num11zfalse" style:family="graphic">
      <style:paragraph-properties style:text-autospace="none"/>
      <style:text-properties style:text-position="11% 58%"/>
    </style:style>
    <style:style style:name="WW8Num10ztrue" style:family="graphic">
      <style:paragraph-properties style:text-autospace="none"/>
    </style:style>
    <style:style style:name="WW8Num10zfalse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true" style:family="graphic">
      <style:paragraph-properties style:text-autospace="none"/>
    </style:style>
    <style:style style:name="WW8Num8zfalse" style:family="graphic">
      <style:paragraph-properties style:text-autospace="non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</style:style>
    <style:style style:name="WW8Num5ztrue" style:family="graphic">
      <style:paragraph-properties style:text-autospace="none"/>
    </style:style>
    <style:style style:name="WW8Num5zfalse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true" style:family="graphic">
      <style:paragraph-properties style:text-autospace="none"/>
    </style:style>
    <style:style style:name="WW8Num3zfals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Содержимое_20_врезки" style:display-name="Содержимое врезки" style:family="graphic">
      <style:paragraph-properties fo:margin-left="0cm" fo:margin-right="0cm" fo:margin-top="0cm" fo:margin-bottom="0cm" fo:line-height="0.356cm" fo:text-align="justify" fo:text-indent="-1.74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Основной_20_текст53" style:display-name="Основной текст53" style:family="graphic">
      <style:paragraph-properties fo:margin-left="0cm" fo:margin-right="0cm" fo:margin-top="0cm" fo:margin-bottom="0cm" fo:line-height="0.363cm" fo:text-align="justify" fo:text-indent="-1.93cm" style:text-autospace="none" style:writing-mode="lr-tb"/>
      <style:text-properties fo:color="#000000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45" style:display-name="Основной текст45" style:family="graphic">
      <style:paragraph-properties fo:margin-left="0cm" fo:margin-right="0cm" fo:margin-top="0cm" fo:margin-bottom="0cm" fo:line-height="0.363cm" fo:text-align="justify" fo:text-indent="-2.178cm" style:text-autospace="none" style:writing-mode="lr-tb"/>
      <style:text-properties style:use-window-font-color="true" style:font-name="Times New Roman" fo:font-family="'Times New Roman'" style:font-family-generic="roman" style:font-pitch="variable" fo:font-size="9.5pt" fo:language="none" fo:country="none" style:font-name-asian="Times New Roman" style:font-family-asian="'Times New Roman'" style:font-family-generic-asian="roman" style:font-pitch-asian="variable" style:font-size-asian="9.5pt" style:language-asian="ar" style:country-asian="SA"/>
    </style:style>
    <style:style style:name="Знак_20_Знак_20_Знак_20_Знак" style:display-name="Знак Знак Знак Знак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pa" style:country-asian="IN"/>
    </style:style>
    <style:style style:name="Основной_20_текст_20_2" style:display-name="Основной текст 2" style:family="graphic">
      <style:paragraph-properties fo:margin-top="0cm" fo:margin-bottom="0cm" fo:line-height="10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" style:family="graphic">
      <style:paragraph-properties fo:margin-top="0cm" fo:margin-bottom="0cm" fo:line-height="150%" fo:text-align="end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Список" style:family="graphic">
      <style:paragraph-properties fo:margin-left="0cm" fo:margin-right="0cm" fo:margin-top="0cm" fo:margin-bottom="0cm" fo:line-height="0.356cm" fo:text-align="justify" fo:text-indent="-1.74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font-name-asian="Lohit Hindi" style:font-family-asian="'Lohit Hindi'" style:font-size-asian="10pt" style:language-asian="ar" style:country-asian="SA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1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1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1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1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12T21:30:33</meta:creation-date>
    <meta:editing-duration>PT21H19M52S</meta:editing-duration>
    <meta:editing-cycles>59</meta:editing-cycles>
    <dc:date>2018-02-07T20:40:56.668275007</dc:date>
    <meta:generator>LibreOffice/5.3.4.2$Linux_X86_64 LibreOffice_project/30$Build-2</meta:generator>
    <meta:document-statistic meta:object-count="206"/>
  </office:meta>
</office:document-meta>
</file>